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8.09625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3.33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08541666666667cm"/>
    </style:style>
    <style:style style:name="ro1" style:family="table-row">
      <style:table-row-properties style:row-height="189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4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62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98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180pt" style:use-optimal-row-height="tru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282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172.5pt" style:use-optimal-row-height="false" fo:break-before="auto"/>
    </style:style>
    <style:style style:name="ro27" style:family="table-row">
      <style:table-row-properties style:row-height="186.75pt" style:use-optimal-row-height="false" fo:break-before="auto"/>
    </style:style>
    <style:style style:name="ro28" style:family="table-row">
      <style:table-row-properties style:row-height="170.25pt" style:use-optimal-row-height="false" fo:break-before="auto"/>
    </style:style>
    <style:style style:name="ro29" style:family="table-row">
      <style:table-row-properties style:row-height="165.75pt" style:use-optimal-row-height="false" fo:break-before="auto"/>
    </style:style>
    <style:style style:name="ro30" style:family="table-row">
      <style:table-row-properties style:row-height="137.25pt" style:use-optimal-row-height="false" fo:break-before="auto"/>
    </style:style>
    <style:style style:name="ro31" style:family="table-row">
      <style:table-row-properties style:row-height="153.75pt" style:use-optimal-row-height="false" fo:break-before="auto"/>
    </style:style>
    <style:style style:name="ro32" style:family="table-row">
      <style:table-row-properties style:row-height="176.25pt" style:use-optimal-row-height="false" fo:break-before="auto"/>
    </style:style>
    <style:style style:name="ro33" style:family="table-row">
      <style:table-row-properties style:row-height="90pt" style:use-optimal-row-height="true" fo:break-before="page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216pt" style:use-optimal-row-height="true" fo:break-before="auto"/>
    </style:style>
    <style:style style:name="ro3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imenti" table:style-name="ta1" table:print-ranges="Procedimenti.A1:Procedimenti.J257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7"/>
        <table:table-column table:style-name="co5" table:default-cell-style-name="ce26"/>
        <table:table-column table:style-name="co6" table:default-cell-style-name="ce28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4" table:default-cell-style-name="ce13"/>
        <table:table-row table:style-name="ro1">
          <table:table-cell table:style-name="ce2"/>
          <table:table-cell office:value-type="string" table:style-name="ce3">
            <text:p>DENOMINAZIONE E OGGETTO DEL PROCEDIMENTO</text:p>
            <text:p/>
          </table:table-cell>
          <table:table-cell office:value-type="string" table:style-name="ce4">
            <text:p>STRUTTURA ORGANIZZATIV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4">
            <text:p>RESPONSABILE DELL'ADOZIONE DEL PROVVEDIMENTO FINALE (RESPONSABILE DI SETTORE)</text:p>
          </table:table-cell>
          <table:table-cell office:value-type="string" table:style-name="ce6">
            <text:p>RIFERIMENTO FUNZIONIGRAMMA</text:p>
          </table:table-cell>
          <table:table-cell office:value-type="string" table:style-name="ce4">
            <text:p>RIFERIMENTO MAPPATURA PROCESSI</text:p>
          </table:table-cell>
          <table:table-cell office:value-type="string" table:style-name="ce4">
            <text:p>SOGGETTI ESTERNI E/O STRUTTURE INTERNE COINVOLTE</text:p>
            <text:p/>
          </table:table-cell>
          <table:table-cell office:value-type="string" table:style-name="ce4">
            <text:p>RIFERIMENTI NORMATIVI/REGOLAMENTARI</text:p>
          </table:table-cell>
          <table:table-cell office:value-type="string" table:style-name="ce4">
            <text:p>TERMINI DI CONCLUSIONE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Gestione pacchetto assicurativo</text:p>
          </table:table-cell>
          <table:table-cell office:value-type="string" table:style-name="ce9">
            <text:p>SG - ALA <text:s/>per informazionari visionare <text:s/>Sito <text:s/>- Uffici Comunali - Settori e Servizi</text:p>
          </table:table-cell>
          <table:table-cell office:value-type="string" table:style-name="ce9">
            <text:p>Dott. Marco Codazzi, tel 0295120315, <text:s text:c="2"/>comunemelzo@pec.it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LA</text:p>
          </table:table-cell>
          <table:table-cell office:value-type="string" table:style-name="ce9">
            <text:p>Codice civile; codice procedura civile</text:p>
          </table:table-cell>
          <table:table-cell office:value-type="string" table:style-name="ce9">
            <text:p>immediato</text:p>
          </table:table-cell>
          <table:table-cell table:number-columns-repeated="16374" table:style-name="ce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pertura di sinistro a fronte di richieste risarcimento danni da parte di cittadini o dipendenti</text:p>
          </table:table-cell>
          <table:table-cell office:value-type="string" table:style-name="ce9">
            <text:p>SG - ALA <text:s/>per informazionari visionare <text:s/>Sito <text:s/>- Uffici Comunali - Settori e Servizi</text:p>
          </table:table-cell>
          <table:table-cell office:value-type="string" table:style-name="ce9">
            <text:p>Dott. Marco Codazzi, tel 0295120315, <text:s text:c="2"/>comunemelzo@pec.it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LA</text:p>
          </table:table-cell>
          <table:table-cell office:value-type="string" table:style-name="ce9">
            <text:p>Codice civile; codice procedura civile</text:p>
          </table:table-cell>
          <table:table-cell office:value-type="string" table:style-name="ce9">
            <text:p>immediato</text:p>
          </table:table-cell>
          <table:table-cell table:number-columns-repeated="16374" table:style-name="ce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rogrammazione risorse umane e fabbisogno del personale</text:p>
          </table:table-cell>
          <table:table-cell office:value-type="string" table:style-name="ce9">
            <text:p>DG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string" table:style-name="ce10">
            <text:p>1.2_04.01</text:p>
          </table:table-cell>
          <table:table-cell office:value-type="string" table:style-name="ce12">
            <text:p><text:a xlink:href="../../../../../Documents%20and%20Settings/RAmmendola/Desktop/01%20Schede%20SIA/SIA04.xls">SIA04</text:a>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DLgs165/2001; ; DPR n.487/1994, TUEL 267/2000; leggi finanziarie;Regolamento comunale sulle assunzioni</text:p>
          </table:table-cell>
          <table:table-cell office:value-type="string" table:style-name="ce9">
            <text:p>45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Indizione selezioni pubbliche</text:p>
          </table:table-cell>
          <table:table-cell office:value-type="string" table:style-name="ce9">
            <text:p>DG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string" table:style-name="ce10">
            <text:p>1.2_04.01</text:p>
          </table:table-cell>
          <table:table-cell office:value-type="string" table:style-name="ce12">
            <text:p><text:a xlink:href="../../../../../Documents%20and%20Settings/RAmmendola/Desktop/01%20Schede%20SIA/SIA04.xls">SIA04</text:a>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DLgs165/2001; ; DPR n.487/1994, TUEL 267/2000; leggi finanziarie;Regolamento comunale sulle assunzion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Procedimento gestionale di assegnazione risorse in sede di piano esecutivo di gestione o proposte di deliberazioni</text:p>
          </table:table-cell>
          <table:table-cell office:value-type="string" table:style-name="ce9">
            <text:p>DG per informazionari visionare <text:s/>Sito <text:s/>- Uffici Comunali - Settori e Servizi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string" table:style-name="ce9">
            <text:p>Dott. Angelo Spasari , tel 029510202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EF; altri Settori<text:s/>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utorizzazione allo scarico in fognatura delle acque reflue industriali provenienti da insediamenti industriali in connessione ad interventi edilizi (rilasciata a completamento dei lavori edili, prima del rilascio dell’ abitabilità -d.lgs.152/06)* *questo procedimento può rientrare nel Procedimento Unico se afferente le sole attività produttiv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0</text:p>
          </table:table-cell>
          <table:table-cell office:value-type="string" table:style-name="ce12">
            <text:p><text:a xlink:href="../../../../../Documents%20and%20Settings/RAmmendola/Desktop/04%20Schede%20GTR/GTR12.xls">GTR12</text:a></text:p>
          </table:table-cell>
          <table:table-cell office:value-type="string" table:style-name="ce14">
            <text:p>RN</text:p>
            <text:p>BrianzAcque</text:p>
            <text:p>ATO</text:p>
          </table:table-cell>
          <table:table-cell office:value-type="string" table:style-name="ce14">
            <text:p>D.lgs.152/06</text:p>
          </table:table-cell>
          <table:table-cell office:value-type="string" table:style-name="ce14">
            <text:p>7 giorni</text:p>
          </table:table-cell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utorizzazione allo scarico in fognatura delle acque reflue industriali provenienti da insediamenti industriali in assenza di interventi edilizi (rilasciata a completamento dei lavori edili, prima del rilascio dell’ abitabilità -d.lgs.152/06)* *questo procedimento può rientrare nel Procedimento Unico se afferente le sole attività produttiv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0</text:p>
          </table:table-cell>
          <table:table-cell office:value-type="string" table:style-name="ce12">
            <text:p><text:a xlink:href="../../../../../Documents%20and%20Settings/RAmmendola/Desktop/04%20Schede%20GTR/GTR12.xls">GTR12</text:a></text:p>
          </table:table-cell>
          <table:table-cell office:value-type="string" table:style-name="ce14">
            <text:p>RN</text:p>
            <text:p>BrianzAcque</text:p>
            <text:p>ATO</text:p>
          </table:table-cell>
          <table:table-cell office:value-type="string" table:style-name="ce14">
            <text:p>D.lgs.152/06</text:p>
          </table:table-cell>
          <table:table-cell office:value-type="string" table:style-name="ce14">
            <text:p>7 giorni</text:p>
          </table:table-cell>
          <table:table-cell table:number-columns-repeated="16374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Risposte conseguenti a segnalazioni di violazione della normativa ambientale o di attività disturbanti, comportanti preventivi accertament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L</text:p>
            <text:p>ARPA</text:p>
            <text:p>ASL</text:p>
          </table:table-cell>
          <table:table-cell office:value-type="string" table:style-name="ce14">
            <text:p>D.lgs.152/06</text:p>
            <text:p>Regolamenti comunali</text:p>
            <text:p>Legge 447/1995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Provvedimento ordinario avvii del procedimento per imposizione di opere e/o interventi per eliminazione di inconvenienti igienicoambientali per inquinamento atmosferico da rumore e da campi</text:p>
            <text:p>elettromagnetic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L</text:p>
            <text:p>ARPA</text:p>
            <text:p>ASL</text:p>
          </table:table-cell>
          <table:table-cell office:value-type="string" table:style-name="ce14">
            <text:p>D.lgs.152/06</text:p>
            <text:p>Regolamenti comunali</text:p>
            <text:p>Legge 447/1995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utorizzazione in deroga ai limiti di rumore ambientale per attività temporanee quali spettacoli e cantieri ai sensi della L. 447/95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L</text:p>
            <text:p>ARPA</text:p>
          </table:table-cell>
          <table:table-cell office:value-type="string" table:style-name="ce14">
            <text:p>D.lgs.152/06</text:p>
            <text:p>Regolamenti comunali</text:p>
            <text:p>Legge 447/1995</text:p>
          </table:table-cell>
          <table:table-cell office:value-type="string" table:style-name="ce9">
            <text:p>30 giorni (cantieri) <text:s text:c="16"/>45 giorni ( spettacoli)</text:p>
          </table:table-cell>
          <table:table-cell table:number-columns-repeated="16374" table:style-name="ce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Programma annuale delle installazioni per la telefonia cellulare e delle singole installazioni ai sensi della L.R. 11/2011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ARPA</text:p>
          </table:table-cell>
          <table:table-cell office:value-type="string" table:style-name="ce9">
            <text:p><text:s/>L.R. 11/2011</text:p>
          </table:table-cell>
          <table:table-cell office:value-type="string" table:style-name="ce9">
            <text:p>30 giorni (affissione albo)</text:p>
          </table:table-cell>
          <table:table-cell table:number-columns-repeated="16374" table:style-name="ce7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Autorizzazione alla riconfigurazione e modifica di impianti autorizzati per la telefonia cellulare ai sensi della L.R. 11/2011 (se la modifica comporta variazioni in aumento di esposizione ai campi elettrici e aumento dei fattori di intrusione visiva)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ARPA</text:p>
          </table:table-cell>
          <table:table-cell office:value-type="string" table:style-name="ce9">
            <text:p><text:s/>L.R. 11/2011</text:p>
          </table:table-cell>
          <table:table-cell office:value-type="string" table:style-name="ce9">
            <text:p>90 giorni ( L.R. 11/2001)</text:p>
          </table:table-cell>
          <table:table-cell table:number-columns-repeated="16374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utorizzazione alla installazione di impianti mobili per la telefonia cellulare ai sensi della L.R. 11/2011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ARPA</text:p>
          </table:table-cell>
          <table:table-cell office:value-type="string" table:style-name="ce9">
            <text:p><text:s/>LR 11/2011</text:p>
          </table:table-cell>
          <table:table-cell office:value-type="string" table:style-name="ce9">
            <text:p>90 giorni ( L.R. 11/2001)</text:p>
          </table:table-cell>
          <table:table-cell table:number-columns-repeated="16374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utorizzazione allo scarico di acque reflue domestiche in acque superficial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0</text:p>
          </table:table-cell>
          <table:table-cell office:value-type="string" table:style-name="ce12">
            <text:p><text:a xlink:href="../../../../../Documents%20and%20Settings/RAmmendola/Desktop/04%20Schede%20GTR/GTR09.xls">GTR09</text:a></text:p>
          </table:table-cell>
          <table:table-cell office:value-type="string" table:style-name="ce14">
            <text:p>RN</text:p>
            <text:p>BrianzAcque</text:p>
          </table:table-cell>
          <table:table-cell office:value-type="string" table:style-name="ce14">
            <text:p>D.lgs.152/06</text:p>
          </table:table-cell>
          <table:table-cell office:value-type="string" table:style-name="ce14">
            <text:p>7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Deroghe relative allo scarico a parete delle canne fumarie ai sensi dell'art.38 del Regolamento di Igien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0</text:p>
          </table:table-cell>
          <table:table-cell office:value-type="string" table:style-name="ce9">
            <text:p>NO</text:p>
          </table:table-cell>
          <table:table-cell office:value-type="string" table:style-name="ce14">
            <text:p>RN</text:p>
            <text:p>ASL</text:p>
          </table:table-cell>
          <table:table-cell office:value-type="string" table:style-name="ce9">
            <text:p>Regolamento di Igiene tipo</text:p>
          </table:table-cell>
          <table:table-cell office:value-type="string" table:style-name="ce14">
            <text:p>30 giorni</text:p>
          </table:table-cell>
          <table:table-cell table:number-columns-repeated="16374" table:style-name="ce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Approvazione e autorizzazione dei progetti di bonifica delle aree inquinate ai sensi dell’art. 17 del D.Leg. 22/97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ARPA</text:p>
            <text:p>ASL</text:p>
          </table:table-cell>
          <table:table-cell office:value-type="string" table:style-name="ce14">
            <text:p>D.lgs.152/06</text:p>
          </table:table-cell>
          <table:table-cell office:value-type="string" table:style-name="ce9">
            <text:p>60 giorni (approvazione piano caratterizzazione) <text:s text:c="6"/>60 giorni (approvazione documento di analisi di rischio) <text:s text:c="2"/>60 gg. (approvazione piano di bonifica)</text:p>
          </table:table-cell>
          <table:table-cell table:number-columns-repeated="16374" table:style-name="ce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utorizzazione paesaggistica D.L. 42/2004 e s.m.i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09</text:p>
            <text:p>6.2_07.3</text:p>
          </table:table-cell>
          <table:table-cell office:value-type="string" table:style-name="ce12">
            <text:p><text:a xlink:href="../../../../../Documents%20and%20Settings/RAmmendola/Desktop/04%20Schede%20GTR/GTR13.xls">GTR13</text:a></text:p>
          </table:table-cell>
          <table:table-cell office:value-type="string" table:style-name="ce9">
            <text:p>RN</text:p>
            <text:p>Sopraintendenza BB.AA.</text:p>
          </table:table-cell>
          <table:table-cell office:value-type="string" table:style-name="ce9">
            <text:p>D.L. 42/2004 e s.m.i.</text:p>
          </table:table-cell>
          <table:table-cell office:value-type="string" table:style-name="ce9">
            <text:p>100 giorni (autorizzazione ordinaria) <text:s/>60 giorni (autorizzazione semplificata)</text:p>
          </table:table-cell>
          <table:table-cell table:number-columns-repeated="16374" table:style-name="ce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ccertamento di compatibilità paesaggistic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09</text:p>
            <text:p>6.2_07.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Sopraintendenza BB.AA.</text:p>
          </table:table-cell>
          <table:table-cell office:value-type="string" table:style-name="ce9">
            <text:p>D.L. 42/2004 e s.m.i.</text:p>
          </table:table-cell>
          <table:table-cell office:value-type="string" table:style-name="ce9">
            <text:p>180 giorni<text:s/></text:p>
          </table:table-cell>
          <table:table-cell table:number-columns-repeated="16374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Parere autorizzazione estrattiva L.R. 14/98 - Cave ricadenti in aree non assoggettate a vincolo di tutela paesaggistic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0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rovincia</text:p>
            <text:p>ARPA</text:p>
          </table:table-cell>
          <table:table-cell office:value-type="string" table:style-name="ce14">
            <text:p>D.lgs.152/06</text:p>
          </table:table-cell>
          <table:table-cell office:value-type="string" table:style-name="ce9">
            <text:p>60 giorni<text:s text:c="2"/></text:p>
          </table:table-cell>
          <table:table-cell table:number-columns-repeated="16374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Parere autorizzazione estrattiva L.R. 14/98- Cave ricadenti in aree assoggettate a vincolo di tutela paesaggistic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0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rovincia</text:p>
            <text:p>ARPA</text:p>
          </table:table-cell>
          <table:table-cell office:value-type="string" table:style-name="ce14">
            <text:p>D.lgs.152/06</text:p>
          </table:table-cell>
          <table:table-cell office:value-type="string" table:style-name="ce9">
            <text:p>60 giorni<text:s text:c="2"/></text:p>
          </table:table-cell>
          <table:table-cell table:number-columns-repeated="16374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utorizzazione abbattimento piante ad alto fusto in area privat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2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RN</text:p>
            <text:p>PASM</text:p>
          </table:table-cell>
          <table:table-cell office:value-type="string" table:style-name="ce9">
            <text:p>Regolamento comunale</text:p>
            <text:p>PTCP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dempimenti di competenza dell'Ente Pubblico in campo di sicurezza degli Impianti (legge 46/90) e di controllo impianti di riscaldamento (legge 10/91)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Provincia</text:p>
          </table:table-cell>
          <table:table-cell office:value-type="string" table:style-name="ce9">
            <text:p>Legge46/1990</text:p>
            <text:p>Legge 10/1991</text:p>
          </table:table-cell>
          <table:table-cell office:value-type="string" table:style-name="ce9">
            <text:p>30 giorni<text:s/></text:p>
          </table:table-cell>
          <table:table-cell table:number-columns-repeated="16374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Provvedimenti ordinatori e/o risposte a segnalazioni ed esposti relativi ad adempimenti di competenza comunale in materia ambiental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1_11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N</text:p>
            <text:p>Enti vari</text:p>
          </table:table-cell>
          <table:table-cell office:value-type="string" table:style-name="ce14">
            <text:p>D.lgs.152/06</text:p>
            <text:p>Regolamenti comunal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Occupazioni temporanee suolo pubblico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3_5</text:p>
          </table:table-cell>
          <table:table-cell office:value-type="string" table:style-name="ce9">
            <text:p>GTR02</text:p>
          </table:table-cell>
          <table:table-cell office:value-type="string" table:style-name="ce9">
            <text:p>AEL</text:p>
            <text:p>PL</text:p>
            <text:p>LP</text:p>
            <text:p>ENT</text:p>
          </table:table-cell>
          <table:table-cell office:value-type="string" table:style-name="ce9">
            <text:p>Regolamento comunale COSAP</text:p>
          </table:table-cell>
          <table:table-cell office:value-type="string" table:style-name="ce9">
            <text:p>5 gorni dalla presentazione dell'istanza completa</text:p>
          </table:table-cell>
          <table:table-cell table:number-columns-repeated="1637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Certificati per contributi regionali installazione ascensori o servo scala per portatori di handicap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Normativa di settore</text:p>
          </table:table-cell>
          <table:table-cell office:value-type="string" table:style-name="ce9">
            <text:p>75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ermesso di costruir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.P.R. 380/01</text:p>
            <text:p>L.R. 12/2005 e smi</text:p>
            <text:p>Regolamento edilizio</text:p>
          </table:table-cell>
          <table:table-cell office:value-type="string" table:style-name="ce9">
            <text:p>75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Denuncia di Inizio Attività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.P.R. 380/01</text:p>
            <text:p>L.R. 12/2005 e smi</text:p>
            <text:p>Regolamento edilizio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Certificato di agibilità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.P.R. 380/01</text:p>
            <text:p>L.R. 12/2005 e smi</text:p>
            <text:p>Regolamento edilizio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Provvedimento di cui all'art. 7 del D.lgs. 160/2010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3_03.0</text:p>
            <text:p>6.1_11.2</text:p>
            <text:p>6.2_07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TR</text:p>
            <text:p>Enti vari</text:p>
          </table:table-cell>
          <table:table-cell office:value-type="string" table:style-name="ce9">
            <text:p>D.P.R. 447/98 e D.P.R. 440/00</text:p>
            <text:p>D.P.R. 160/2010</text:p>
          </table:table-cell>
          <table:table-cell office:value-type="string" table:style-name="ce9">
            <text:p>45 giorni</text:p>
          </table:table-cell>
          <table:table-cell table:number-columns-repeated="16374" table:style-name="ce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Espropri -LLPP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Piro Maria Colombo, tel. 0295120237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LP</text:p>
          </table:table-cell>
          <table:table-cell office:value-type="string" table:style-name="ce9">
            <text:p>T.U. N.327/01 s.m.I. + L.R.N.3/09 Espropri</text:p>
          </table:table-cell>
          <table:table-cell office:value-type="string" table:style-name="ce9">
            <text:p>Decreto di esprorio entro cinque anni dalla data in cui diventa efficace l'atto che dichiara la pubblica utilità dell'opera</text:p>
          </table:table-cell>
          <table:table-cell table:number-columns-repeated="16374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gibilità ai sensi dell'art. 80 del T.U.L.P.S. <text:s/>(errore è quella edilizia) = PL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</text:p>
          </table:table-cell>
          <table:table-cell office:value-type="string" table:style-name="ce12">
            <text:p><text:a xlink:href="../../../../../Documents%20and%20Settings/RAmmendola/Desktop/04%20Schede%20GTR/GTR07.xls">GTR07</text:a></text:p>
          </table:table-cell>
          <table:table-cell office:value-type="string" table:style-name="ce9">
            <text:p>AEL</text:p>
            <text:p>PL</text:p>
            <text:p>GGT</text:p>
          </table:table-cell>
          <table:table-cell office:value-type="string" table:style-name="ce9">
            <text:p>T.U.L.P.S.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pertura di sala giochi ai sensi dell'art. 86 del T.U.L.P.S. e del regolamento comunale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</text:p>
            <text:p>PL</text:p>
            <text:p>GGT</text:p>
          </table:table-cell>
          <table:table-cell office:value-type="string" table:style-name="ce9">
            <text:p>T.U.L.P.S.</text:p>
          </table:table-cell>
          <table:table-cell office:value-type="string" table:style-name="ce9">
            <text:p>90 giorni</text:p>
          </table:table-cell>
          <table:table-cell table:number-columns-repeated="16374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Apertura, trasferimento, ampliamento, modifica di struttura ricettiva alberghier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SUAP</text:p>
            <text:p>GGT</text:p>
          </table:table-cell>
          <table:table-cell office:value-type="string" table:style-name="ce9">
            <text:p>D.Lgs. 59/2010</text:p>
          </table:table-cell>
          <table:table-cell office:value-type="string" table:style-name="ce9">
            <text:p>(trattasi di attività che puo' essere avviata immediatamente alla presentazione della SCIA allo SUAP - Il Comune effettua i controlli sulle autocertificazioni entro 60 gg dalla presentazione della medesima)</text:p>
          </table:table-cell>
          <table:table-cell table:number-columns-repeated="16374" table:style-name="ce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Cessazione attivita' commercio in sede fiss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 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Cessazione pubblici eserciz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 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Commercio fisso ferie - orari - festivita' - ordinanze - vari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 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Distributori automatici diap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AEL - 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utorizzazione Distributori carburant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useppina Lioi, tel.0295120274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VVFF ALTRI ENTI SUAP</text:p>
            <text:p>ARPA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Edicole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8">
          <table:table-cell office:value-type="float" office:value="40" table:style-name="ce8">
            <text:p>40</text:p>
          </table:table-cell>
          <table:table-cell office:value-type="string" table:style-name="ce9">
            <text:p>Forme speciali di vendita diap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9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Medie e grandi strutture di vendita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D.Lgs. 114/1998</text:p>
            <text:p>R.R. 03/2000</text:p>
          </table:table-cell>
          <table:table-cell office:value-type="string" table:style-name="ce9">
            <text:p>9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Panifici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5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Pizzerie d'asporto, gelaterie, kebab artigian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5</text:p>
          </table:table-cell>
          <table:table-cell office:value-type="string" table:style-name="ce12">
            <text:p><text:a xlink:href="../../../../../Documents%20and%20Settings/RAmmendola/Desktop/04%20Schede%20GTR/GTR04.xls">GTR04</text:a>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45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Pubblici esercizi - subingress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Pubblici esercizi aperture- chiusure -orar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Pubblici esercizi nuova apertura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3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Subingresso vicinato <text:s/>a.l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12">
            <text:p>GTR11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Subingresso vicinato n.a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12">
            <text:p>GTR11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Trasporto c/terzi alimentari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1</text:p>
          </table:table-cell>
          <table:table-cell office:value-type="string" table:style-name="ce12">
            <text:p>GTR11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Vendita diretta produttori agricoli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9</text:p>
          </table:table-cell>
          <table:table-cell office:value-type="string" table:style-name="ce12">
            <text:p>GTR11</text:p>
          </table:table-cell>
          <table:table-cell office:value-type="string" table:style-name="ce9">
            <text:p>AEL -SUAP</text:p>
          </table:table-cell>
          <table:table-cell office:value-type="string" table:style-name="ce9">
            <text:p>TUC 6/2010 - L.R. 01/2007</text:p>
          </table:table-cell>
          <table:table-cell office:value-type="string" table:style-name="ce9">
            <text:p>IDEM PUNTO 34</text:p>
          </table:table-cell>
          <table:table-cell table:number-columns-repeated="16374" table:style-name="ce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Autorizzazione Commercio su aree pubbliche in forma itinerant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office:value-type="string" table:style-name="ce12">
            <text:p><text:a xlink:href="../../../../../Documents%20and%20Settings/RAmmendola/Desktop/04%20Schede%20GTR/GTR03.xls">GTR03</text:a>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9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Autorizzazione su posteggi dati in concession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table:style-name="ce12"/>
          <table:table-cell office:value-type="string" table:style-name="ce9">
            <text:p>AEL - 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120 <text:s/>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Fiera delle palme - commercio aree pubblich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2.4</text:p>
          </table:table-cell>
          <table:table-cell office:value-type="string" table:style-name="ce12">
            <text:p><text:a xlink:href="../../../../../Documents%20and%20Settings/RAmmendola/Desktop/04%20Schede%20GTR/GTR01.xls">GTR01</text:a>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Fiera delle palme - contribut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2.4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Fiera delle palme organizzazione - proposte - spettacoli - manifestazioni vari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2.4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Fiera palme carichi pendenti e antimafi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</table:table-cell>
          <table:table-cell office:value-type="string" table:style-name="ce9">
            <text:p>Normativa Antimafia e normative di settore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Mercato martedi' fissi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Mercato martedi' spunta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Mercato sabato fiss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Produttori agricoli mercato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Angelo Ghisetti, tel.0295120301, comunemelzo@pec.it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6.3_01.2</text:p>
          </table:table-cell>
          <table:table-cell office:value-type="string" table:style-name="ce12">
            <text:p>GTR01</text:p>
          </table:table-cell>
          <table:table-cell office:value-type="string" table:style-name="ce9">
            <text:p>AEL</text:p>
            <text:p>PL</text:p>
          </table:table-cell>
          <table:table-cell office:value-type="string" table:style-name="ce9">
            <text:p>TUC 6/2010</text:p>
            <text:p>Regolamento comunale</text:p>
          </table:table-cell>
          <table:table-cell office:value-type="string" table:style-name="ce9">
            <text:p>12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Provvedimenti sanzionatori amministrativi conseguenti ad abusi edilizi aventi rilevanza penale. (artt. 27 e 31 DPR 380/2001)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Sanzioni amministrative di natura pecuniaria conseguenti ad abusi edilizi senza rilevanza penal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9">
            <text:p>Controlli sull’avvenuta o meno realizzazione di opere edilizie, in caso di mancata comunicazione di inizio e/o fine lavori – Sopralluoghi – Eventuale applicazione di sanzion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2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  <text:p>PL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10">
          <table:table-cell office:value-type="float" office:value="64" table:style-name="ce8">
            <text:p>64</text:p>
          </table:table-cell>
          <table:table-cell office:value-type="string" table:style-name="ce9">
            <text:p>Controlli sulla completezza della documentazione relativa all’impresa esecutrice, regolarizzazione ed eventuale applicazione di sanzioni (sospensione efficacia titolo abilitativo) (D.Lgs. 81/2008)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Controlli sulla veridicità delle autocertificazioni allegate ai progetti edilizi presentati (controlli a campione previsti dal DPR 445/2000)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Accertamenti di conformità alle norme urbanistico – edilizie e provvedimenti di sanatoria, ai sensi dell'art. 17 L.R. 23/2004, di opere abusive realizzate, per ottenere un titolo abilitativo in sanatoria (permesso di costruire in sanatoria, o DIA in sanatoria)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Collaudo delle urbanizzazion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3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L.R. 12/2005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Certificati di destinazione urbanistica (CDU), ai sensi dell’art. 30 DPR 380/2001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<text:a xlink:href="../../../../../Documents%20and%20Settings/RAmmendola/Desktop/04%20Schede%20GTR/GTR08.xls">GTR08</text:a>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 - L.R. 12/2005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Deliberazione del Consiglio comunale, prima di rilasciare un permesso di costruire, in deroga agli strumenti urbanistic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 - L.R. 12/2005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Mutamento di intestazione, o cointestazione di titoli abilitativi ediliz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7.0</text:p>
          </table:table-cell>
          <table:table-cell office:value-type="string" table:style-name="ce12">
            <text:p>GTR07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 - L.R. 12/2005 - Legge 241/1990 e smi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Approvazione di PUA (piani urbanistici attuativi) di iniziativa privata: piani particolareggiati, piani di recupero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6.2_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GT</text:p>
          </table:table-cell>
          <table:table-cell office:value-type="string" table:style-name="ce9">
            <text:p>DPR 380/2001 - L.R. 12/2005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Programma opere pubbliche ed elenco annual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T/SF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18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Retrocessione di sepolcri, ossari e cinerari temporanei o perpetui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Stefano D'Ambrosio, tel. 029512231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3.1.06.02</text:p>
          </table:table-cell>
          <table:table-cell office:value-type="string" table:style-name="ce12">
            <text:p><text:a xlink:href="../../../../../Documents%20and%20Settings/RAmmendola/Desktop/05%20Schede%20SCC/SCC27.xls">SCC27</text:a></text:p>
          </table:table-cell>
          <table:table-cell office:value-type="string" table:style-name="ce9">
            <text:p>SF/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 table:style-name="ce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Autorizzazioni manomissione suolo pubblico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Geom. Gaspare Lamanna, Tel.029512273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3.1.01.0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F</text:p>
          </table:table-cell>
          <table:table-cell office:value-type="string" table:style-name="ce9">
            <text:p>Regolamento comunale per le manomissioni suolo pubblico</text:p>
          </table:table-cell>
          <table:table-cell office:value-type="string" table:style-name="ce10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9">
            <text:p>Richiesta installazione o modifica segnaletica verticale e orizzontal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3.1.01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L/SF</text:p>
          </table:table-cell>
          <table:table-cell office:value-type="string" table:style-name="ce9">
            <text:p>C.d.S.</text:p>
          </table:table-cell>
          <table:table-cell office:value-type="string" table:style-name="ce10">
            <text:p>60 giorni</text:p>
          </table:table-cell>
          <table:table-cell table:number-columns-repeated="16374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9">
            <text:p>Determina retrocessione loculi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Stefano D'Ambrosio, tel. 029512231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0">
            <text:p>3.1.06.04</text:p>
          </table:table-cell>
          <table:table-cell office:value-type="string" table:style-name="ce12">
            <text:p><text:a xlink:href="../../../../../Documents%20and%20Settings/RAmmendola/Desktop/05%20Schede%20SCC/SCC27.xls">SCC27</text:a></text:p>
          </table:table-cell>
          <table:table-cell office:value-type="string" table:style-name="ce9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7 giorni</text:p>
          </table:table-cell>
          <table:table-cell table:number-columns-repeated="16374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style-name="ce9">
            <text:p>Adozione della determinazione di AGGIUDICAZIONE DEFINITIVA dell’appalto di lavori, forniture o servizi, EFFICACE ai sensi dell’art. 11, co. 8, D.Lgs. 13/2006, in esito a qualsiasi tipo di procedura (art. 12, co.1, D.Lgs. 163/2006 - Codice dei contratti pubblici)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Nadia Chindamo, Tel. 029512232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3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</text:p>
            <text:p>ALTRE U.O.</text:p>
          </table:table-cell>
          <table:table-cell office:value-type="string" table:style-name="ce9">
            <text:p>D.Lgs. 163/2006 -(Codice dei contratti pubblici).</text:p>
          </table:table-cell>
          <table:table-cell office:value-type="string" table:style-name="ce10">
            <text:p>30 giorni</text:p>
          </table:table-cell>
          <table:table-cell table:number-columns-repeated="16374" table:style-name="ce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9">
            <text:p>COMUNICAZIONE DI ESCLUSIONE ai candidati ed offerenti esclusi (art. 79, co.5, lettera b), D.Lgs. 163/2006).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Nadia Chindamo, Tel. 029512232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3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</text:p>
            <text:p>ALTRE U.O.</text:p>
          </table:table-cell>
          <table:table-cell office:value-type="string" table:style-name="ce9">
            <text:p>D.Lgs. 163/2006 -(Codice dei contratti pubblici).</text:p>
          </table:table-cell>
          <table:table-cell office:value-type="string" table:style-name="ce9">
            <text:p>5 giorni</text:p>
          </table:table-cell>
          <table:table-cell table:number-columns-repeated="16374" table:style-name="ce7"/>
        </table:table-row>
        <table:table-row table:style-name="ro11">
          <table:table-cell office:value-type="float" office:value="79" table:style-name="ce8">
            <text:p>79</text:p>
          </table:table-cell>
          <table:table-cell office:value-type="string" table:style-name="ce9">
            <text:p>COMUNICAZIONE del provvedimento di aggiudicazione DEFINITIVA e di ESCLUSIONE (art. 79, co.5, lettera a), D.Lgs. 163/2006), all’aggiudicatario e a tutti i concorrenti, compresi quelli ESCLUSI,<text:s/><text:span text:style-name="T2">se</text:span><text:span text:style-name="T3"><text:s/>hanno proposto impugnazione avverso l’esclusione o sono in termini per presentare detta impugnazione.<text:s/></text:span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Nadia Chindamo, Tel. 029512232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3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</text:p>
            <text:p>ALTRE U.O.</text:p>
          </table:table-cell>
          <table:table-cell office:value-type="string" table:style-name="ce9">
            <text:p>D.Lgs. 163/2006 -(Codice dei contratti pubblici).</text:p>
          </table:table-cell>
          <table:table-cell office:value-type="string" table:style-name="ce9">
            <text:p>5 giorni</text:p>
          </table:table-cell>
          <table:table-cell table:number-columns-repeated="16374" table:style-name="ce7"/>
        </table:table-row>
        <table:table-row table:style-name="ro12">
          <table:table-cell office:value-type="float" office:value="80" table:style-name="ce8">
            <text:p>80</text:p>
          </table:table-cell>
          <table:table-cell office:value-type="string" table:style-name="ce9">
            <text:p>Stipula contratti di appalto di LAVORI, FORNITURE e SERVIZI (non prima di 35 gg dalla comunicazione ai controinteressati del provvedimento di aggiudicazione, art, 79, D.Lgs. 163/2006, e salvo motivate ragioni di urgenza)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Nadia Chindamo, Tel. 029512232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4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/DG/</text:p>
            <text:p>ALTRE U.O.</text:p>
          </table:table-cell>
          <table:table-cell office:value-type="string" table:style-name="ce9">
            <text:p>D.Lgs. 163/2006 -(Codice dei contratti pubblici)-Regolamento comunale per la disciplina dei contratti</text:p>
          </table:table-cell>
          <table:table-cell office:value-type="string" table:style-name="ce9">
            <text:p>60 giorni</text:p>
          </table:table-cell>
          <table:table-cell table:number-columns-repeated="16374" table:style-name="ce7"/>
        </table:table-row>
        <table:table-row table:style-name="ro13">
          <table:table-cell office:value-type="float" office:value="81" table:style-name="ce8">
            <text:p>81</text:p>
          </table:table-cell>
          <table:table-cell office:value-type="string" table:style-name="ce9">
            <text:p>Rilascio INFORMAZIONI <text:s/>- per iscritto e su richiesta della parte interessata - di cui all’art. 79, commi 1 e 2, D.Lgs. 163/2006.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3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</text:p>
            <text:p>ALTRE U.O.</text:p>
          </table:table-cell>
          <table:table-cell office:value-type="string" table:style-name="ce9">
            <text:p>D.Lgs. 163/2006 -(Codice dei contratti pubblici).</text:p>
          </table:table-cell>
          <table:table-cell office:value-type="string" table:style-name="ce9">
            <text:p>30 giorni</text:p>
          </table:table-cell>
          <table:table-cell table:number-columns-repeated="16374" table:style-name="ce7"/>
        </table:table-row>
        <table:table-row table:style-name="ro14">
          <table:table-cell office:value-type="float" office:value="82" table:style-name="ce8">
            <text:p>82</text:p>
          </table:table-cell>
          <table:table-cell office:value-type="string" table:style-name="ce9">
            <text:p>Determinazione e liquidazione della <text:s/>quota dei diritti di segreteria spettantebal Ministero Interno <text:s/>Comunicazione al Servizio Risorse Umane ai fini del pagamentovdella quota spettante al Segretario Comunale<text:s/>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Dott. Nadia Chindamo, Tel. 029512232, comunemelzo@pec.it<text:s/>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11">
            <text:p>3.3.03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GC</text:p>
            <text:p>ALTRE U.O./ RU</text:p>
          </table:table-cell>
          <table:table-cell office:value-type="string" table:style-name="ce9">
            <text:p>D.Lgs. 163/2006 -(Codice dei contratti pubblici).</text:p>
          </table:table-cell>
          <table:table-cell office:value-type="string" table:style-name="ce9">
            <text:p>ogni trimestre</text:p>
          </table:table-cell>
          <table:table-cell table:number-columns-repeated="16374" table:style-name="ce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9">
            <text:p>Ordinanze di viabilità temporanee in occasione di traslochi, lavori in corso o manifestazioni <text:s/>varie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1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LP/SF - GTR/GTT</text:p>
          </table:table-cell>
          <table:table-cell office:value-type="string" table:style-name="ce9">
            <text:p>C.d.S.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9">
            <text:p>Ordinanze di viabilità permanenti ad iniziativa d’ufficio o di parte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Patrizia Verdi, tel. 0295120260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8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LP</text:p>
          </table:table-cell>
          <table:table-cell office:value-type="string" table:style-name="ce9">
            <text:p>C.d.S.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9">
            <text:p>Nullaosta per trasporti eccezionali ai sensi dell’art.10 c.d.s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ROVINCIE</text:p>
          </table:table-cell>
          <table:table-cell office:value-type="string" table:style-name="ce9">
            <text:p>C.d.S.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Autorizzazioni permessi per accesso in zona a traffico limitato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Raffaele Stanzione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11.01</text:p>
          </table:table-cell>
          <table:table-cell office:value-type="string" table:style-name="ce12">
            <text:p><text:a xlink:href="../../../../../Documents%20and%20Settings/RAmmendola/Desktop/03%20Schede%20PL/PL03.xls">PL03</text:a></text:p>
          </table:table-cell>
          <table:table-cell office:value-type="string" table:style-name="ce9">
            <text:p>SpazioCittà</text:p>
          </table:table-cell>
          <table:table-cell office:value-type="string" table:style-name="ce9">
            <text:p>C.d.S.+ ORDINANZE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9">
            <text:p>Autorizzazioni permessi parcheggio per resident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Raffaele Stanzione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11.02</text:p>
          </table:table-cell>
          <table:table-cell office:value-type="string" table:style-name="ce12">
            <text:p><text:a xlink:href="../../../../../Documents%20and%20Settings/RAmmendola/Desktop/03%20Schede%20PL/PL02.xls">PL02</text:a></text:p>
          </table:table-cell>
          <table:table-cell office:value-type="string" table:style-name="ce9">
            <text:p>SpazioCittà</text:p>
          </table:table-cell>
          <table:table-cell office:value-type="string" table:style-name="ce9">
            <text:p>C.d.S. + Convenzione con Concessionario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9">
            <text:p>Autorizzazioni permessi contrassegno invalid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Giuseppe Pennisi, tel. 0295120277, com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11.03</text:p>
          </table:table-cell>
          <table:table-cell office:value-type="string" table:style-name="ce12">
            <text:p><text:a xlink:href="../../../../../Documents%20and%20Settings/RAmmendola/Desktop/03%20Schede%20PL/PL01.xls">PL01</text:a></text:p>
          </table:table-cell>
          <table:table-cell office:value-type="string" table:style-name="ce9">
            <text:p>SpazioCittà</text:p>
          </table:table-cell>
          <table:table-cell office:value-type="string" table:style-name="ce9">
            <text:p>C.d.S.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Risposta a segnalazioni per violazioni amministrative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Giuseppe Pennisi, tel. 0295120277, com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3.04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C.d.S. + Legge 689/81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9">
            <text:p>Rimborso somme versate erroneamente in eccedenza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Giuseppe Pennisi, tel. 0295120277, com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3.04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C.d.S. + Legge 689/81</text:p>
          </table:table-cell>
          <table:table-cell office:value-type="string" table:style-name="ce9">
            <text:p>45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9">
            <text:p>Rilascio elaborati conformi di rilievi di incidenti stradal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Giuseppe Pescatore, tel. 0295120320, com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3.02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C.d.S.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9">
            <text:p>Rilascio licenza art. 68 TULPS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Patrizia Verdi, tel. 0295120260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T.U.L.P.S.</text:p>
          </table:table-cell>
          <table:table-cell office:value-type="string" table:style-name="ce9">
            <text:p>30 giorni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1637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9">
            <text:p>Controllo e sanzioni esercizi commercial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Andrea Trasforini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1.02</text:p>
          </table:table-cell>
          <table:table-cell office:value-type="string" table:style-name="ce12">
            <text:p><text:a xlink:href="../../../../../Documents%20and%20Settings/RAmmendola/Desktop/04%20Schede%20GTR/GTR05.xls">GTR05</text:a></text:p>
          </table:table-cell>
          <table:table-cell office:value-type="string" table:style-name="ce9">
            <text:p>GTR/AEL</text:p>
          </table:table-cell>
          <table:table-cell office:value-type="string" table:style-name="ce9">
            <text:p>D.Lgs n. 114 del 31/03/1998 + L.R. n. 6 del 2/2/2010</text:p>
          </table:table-cell>
          <table:table-cell office:value-type="string" table:style-name="ce9">
            <text:p>45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9">
            <text:p>Controllo e sanzioni commercio aree pubbliche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Andrea Trasforini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1.02</text:p>
          </table:table-cell>
          <table:table-cell office:value-type="string" table:style-name="ce12">
            <text:p><text:a xlink:href="../../../../../Documents%20and%20Settings/RAmmendola/Desktop/04%20Schede%20GTR/GTR01.xls">GTR01</text:a></text:p>
          </table:table-cell>
          <table:table-cell office:value-type="string" table:style-name="ce9">
            <text:p>GTR/AEL</text:p>
          </table:table-cell>
          <table:table-cell office:value-type="string" table:style-name="ce9">
            <text:p>D.Lgs n. 114 del 31/03/1998 + L.R. n. 6 del 2/2/2010</text:p>
          </table:table-cell>
          <table:table-cell office:value-type="string" table:style-name="ce9">
            <text:p>12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9">
            <text:p>Controllo e sanzioni pubblici eserciz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Andrea Trasforini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1.03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GTR/AEL</text:p>
          </table:table-cell>
          <table:table-cell office:value-type="string" table:style-name="ce9">
            <text:p>D.Lgs n. 114 del 31/03/1998 + L.R. n. 6 del 2/2/2010</text:p>
          </table:table-cell>
          <table:table-cell office:value-type="string" table:style-name="ce9">
            <text:p>30 giorni</text:p>
          </table:table-cell>
          <table:table-cell table:number-columns-repeated="16374" table:style-name="ce13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9">
            <text:p>Rilascio pareri attività commercial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Andrea Trasforini, tel.0295120291, comun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1.02</text:p>
          </table:table-cell>
          <table:table-cell office:value-type="string" table:style-name="ce12">
            <text:p><text:a xlink:href="../../../../../Documents%20and%20Settings/RAmmendola/Desktop/04%20Schede%20GTR/GTR11.xls">GTR11</text:a></text:p>
          </table:table-cell>
          <table:table-cell office:value-type="string" table:style-name="ce9">
            <text:p>GTR/AEL</text:p>
          </table:table-cell>
          <table:table-cell office:value-type="string" table:style-name="ce9">
            <text:p>D.Lgs n. 114 del 31/03/1998 + L.R. n. 6 del 2/2/201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9">
            <text:p>Notificazione atti a richiesta dell'autorità giudiziaria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2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Codice Procedura Penale (C.P.P.)</text:p>
          </table:table-cell>
          <table:table-cell office:value-type="string" table:style-name="ce10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9">
            <text:p>Trattamenti e accertamenti sanitari obbligatori</text:p>
          </table:table-cell>
          <table:table-cell office:value-type="string" table:style-name="ce9">
            <text:p>PL per informazionari visionare <text:s/>Sito <text:s/>- Uffici Comunali - Settori e Servizi</text:p>
          </table:table-cell>
          <table:table-cell office:value-type="string" table:style-name="ce9">
            <text:p>Agente Giuseppe Pennisi, tel. 0295120277, comemelzo@pec.it</text:p>
          </table:table-cell>
          <table:table-cell office:value-type="string" table:style-name="ce9">
            <text:p>Comandante Giansandro Caldara , tel 0295120259 , <text:s/>comunemelzo@pec.it<text:s/></text:p>
          </table:table-cell>
          <table:table-cell office:value-type="string" table:style-name="ce10">
            <text:p>7.0_05.02</text:p>
          </table:table-cell>
          <table:table-cell office:value-type="string" table:style-name="ce9">
            <text:p>NO</text:p>
          </table:table-cell>
          <table:table-cell table:style-name="ce9"/>
          <table:table-cell office:value-type="string" table:style-name="ce9">
            <text:p>L. n. 833 del 23/12/1978</text:p>
          </table:table-cell>
          <table:table-cell office:value-type="string" table:style-name="ce9">
            <text:p>48 ore</text:p>
          </table:table-cell>
          <table:table-cell table:number-columns-repeated="1637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9">
            <text:p>Elaborazione bilancio di previsione e relazione previsionale e programmatica e bilancio- pluriennal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07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120 giorni</text:p>
          </table:table-cell>
          <table:table-cell table:number-columns-repeated="16374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9">
            <text:p>Variazioni di bilancio e procedimenti di controllo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07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9">
            <text:p>Redazione rendiconto annual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07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120 giorni</text:p>
          </table:table-cell>
          <table:table-cell table:number-columns-repeated="1637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9">
            <text:p>Acquisizione entrate<text:s/>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0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ENT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15 giorni</text:p>
          </table:table-cell>
          <table:table-cell table:number-columns-repeated="1637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9">
            <text:p>Impegni di spesa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0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ALTRI SETTORI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5 giorni</text:p>
          </table:table-cell>
          <table:table-cell table:number-columns-repeated="1637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9">
            <text:p>Istruttoria fiscal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06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ALTRI SETTORI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9">
            <text:p>Acquisizione risorse straordinarie <text:s/>a mezzo contrazione mutui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5">
            <text:p>2.01.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90 giorni</text:p>
          </table:table-cell>
          <table:table-cell table:number-columns-repeated="1637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9">
            <text:p>Liquidazione spese ed emissione mandati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0.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Regolamento contabilita'</text:p>
          </table:table-cell>
          <table:table-cell office:value-type="string" table:style-name="ce9">
            <text:p>10 giorni</text:p>
          </table:table-cell>
          <table:table-cell table:number-columns-repeated="1637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9">
            <text:p>Rilevazioni patrimoniali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5">
            <text:p>2.01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T.U.E.L. - Regolamento contabilità - 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9">
            <text:p>Verifiche di cassa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0.0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Regolamento contabilità<text:s/></text:p>
          </table:table-cell>
          <table:table-cell office:value-type="string" table:style-name="ce9">
            <text:p>15 giorni</text:p>
          </table:table-cell>
          <table:table-cell table:number-columns-repeated="1637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9">
            <text:p>Verifiche rendiconti agenti contabili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4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ALTRI SETTORI</text:p>
          </table:table-cell>
          <table:table-cell office:value-type="string" table:style-name="ce9">
            <text:p>T.U.E.L. - Regolamento contabilità<text:s/>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9">
            <text:p>Certificazioni e rendicontazioni vari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5">
            <text:p>2.01.1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NT</text:p>
          </table:table-cell>
          <table:table-cell office:value-type="string" table:style-name="ce9">
            <text:p>Leggi finanziarie, circolari ministerial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9">
            <text:p>Inventariazion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5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</text:p>
          </table:table-cell>
          <table:table-cell office:value-type="string" table:style-name="ce9">
            <text:p>Regolamento contabilita' e 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9">
            <text:p>TIA: Riscossione Coattiva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2.xls">REF02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TIA, art.49 D.Lgs 22/1997 DPR 158/1999 <text:s/>e altri riferimenti normativ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9">
            <text:p>TIA: Accertamento d’ufficio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2.xls">REF02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TIA, art.49 D.Lgs 22/1997 DPR 158/1999 <text:s/>e altri riferimenti normativ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9">
            <text:p>TIA: Rimborso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2.xls">REF02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TIA, art.49 D.Lgs 22/1997 DPR 158/1999 <text:s/>e altri riferimenti normativi</text:p>
          </table:table-cell>
          <table:table-cell office:value-type="string" table:style-name="ce9">
            <text:p>180 giorni</text:p>
          </table:table-cell>
          <table:table-cell table:number-columns-repeated="16374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9">
            <text:p>ICI: Acquisizione dichiarazioni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1.xls">REF01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ICI, D.Lgs 504/1992, L.126/2008, Leggi finanziarie dei diversi anni, ris.12/DF 2008 MEF e altri riferimenti normativi</text:p>
          </table:table-cell>
          <table:table-cell office:value-type="string" table:style-name="ce9">
            <text:p>7 giorni</text:p>
          </table:table-cell>
          <table:table-cell table:number-columns-repeated="16374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ICI: Accertamento d’ufficio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1.xls">REF01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ICI, D.Lgs 504/1992, L.126/2008, Leggi finanziarie dei diversi anni, ris.12/DF 2008 MEF e altri riferimenti normativ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9">
            <text:p>ICI: Riscossione Coattiva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2.02 - 2.2.07.01</text:p>
          </table:table-cell>
          <table:table-cell office:value-type="string" table:style-name="ce12">
            <text:p><text:a xlink:href="../../../../../Documents%20and%20Settings/RAmmendola/Desktop/02%20Schede%20REF/REF01.xls">REF01</text:a></text:p>
          </table:table-cell>
          <table:table-cell office:value-type="string" table:style-name="ce9">
            <text:p>ENT CONCESSIONARIO RISCOSSIONE COATTIVA</text:p>
          </table:table-cell>
          <table:table-cell office:value-type="string" table:style-name="ce9">
            <text:p>Regolamento ICI, D.Lgs 504/1992, L.126/2008, Leggi finanziarie dei diversi anni, ris.12/DF 2008 MEF e altri riferimenti normativ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9">
            <text:p>ICI: Rimborso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1">
            <text:p>2.2. 02</text:p>
          </table:table-cell>
          <table:table-cell office:value-type="string" table:style-name="ce12">
            <text:p><text:a xlink:href="../../../../../Documents%20and%20Settings/RAmmendola/Desktop/02%20Schede%20REF/REF01.xls">REF01</text:a></text:p>
          </table:table-cell>
          <table:table-cell office:value-type="string" table:style-name="ce9">
            <text:p>ENT</text:p>
          </table:table-cell>
          <table:table-cell office:value-type="string" table:style-name="ce9">
            <text:p>Regolamento ICI, D.Lgs 504/1992, L.126/2008, Leggi finanziarie dei diversi anni, ris.12/DF 2008 MEF e altri riferimenti normativi</text:p>
          </table:table-cell>
          <table:table-cell office:value-type="string" table:style-name="ce9">
            <text:p>180 giorni</text:p>
          </table:table-cell>
          <table:table-cell table:number-columns-repeated="16374"/>
        </table:table-row>
        <table:table-row table:style-name="ro15">
          <table:table-cell office:value-type="float" office:value="119" table:style-name="ce8">
            <text:p>119</text:p>
          </table:table-cell>
          <table:table-cell office:value-type="string" table:style-name="ce9">
            <text:p><text:s/>Rendicontazione entrate tributari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Bernadetta Bossi, tel. 0295120265, 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2.02 - 2.2.07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Ente <text:s/>concessionario riscossione coattiva, concessionario accertamento e riscossione ICP DPA</text:p>
            <text:p/>
            <text:p/>
          </table:table-cell>
          <table:table-cell office:value-type="string" table:style-name="ce9">
            <text:p>Regolamento TIA, ICI, ICP DPA e diversi riferimenti normativ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9">
            <text:p>Alienazione di beni immobili (aree e costruzioni)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5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LP</text:p>
          </table:table-cell>
          <table:table-cell office:value-type="string" table:style-name="ce9">
            <text:p>T.U.E.L.</text:p>
          </table:table-cell>
          <table:table-cell office:value-type="string" table:style-name="ce9">
            <text:p>8 mesi</text:p>
          </table:table-cell>
          <table:table-cell table:number-columns-repeated="16374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9">
            <text:p>Permuta di beni immobili ( aree e costruzioni)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5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LP</text:p>
          </table:table-cell>
          <table:table-cell office:value-type="string" table:style-name="ce9">
            <text:p>T.U.E.L.</text:p>
          </table:table-cell>
          <table:table-cell office:value-type="string" table:style-name="ce9">
            <text:p>8 mesi</text:p>
          </table:table-cell>
          <table:table-cell table:number-columns-repeated="16374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9">
            <text:p>Locazioni attive, concessione spazi, convenzioni attive per uso commerciale del patrimonio immobiliare</text:p>
          </table:table-cell>
          <table:table-cell office:value-type="string" table:style-name="ce9">
            <text:p>REF per informazionari visionare <text:s/>Sito <text:s/>- Uffici Comunali - Settori e Servizi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9">
            <text:p>Dott. ssa Laura Beffa , tel 0295120262, <text:s text:c="2"/>comunemelzo@pec.it<text:s/></text:p>
          </table:table-cell>
          <table:table-cell office:value-type="string" table:style-name="ce10">
            <text:p>2.1.15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FIN E ALTRI SETTORI</text:p>
          </table:table-cell>
          <table:table-cell office:value-type="string" table:style-name="ce9">
            <text:p>T.U.E.L.</text:p>
          </table:table-cell>
          <table:table-cell office:value-type="string" table:style-name="ce9">
            <text:p>180 giorni</text:p>
          </table:table-cell>
          <table:table-cell table:number-columns-repeated="16374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9">
            <text:p>Ricovero animali presso strutture di accoglienza per custodia e cur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 _ 12.02</text:p>
          </table:table-cell>
          <table:table-cell office:value-type="string" table:style-name="ce12">
            <text:p><text:a xlink:href="../../../../../Documents%20and%20Settings/RAmmendola/Desktop/05%20Schede%20SCC/SCC02.xls">SCC02</text:a>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Legge n. 281/91<text:s/></text:p>
            <text:p>L. R. n. 16/2006<text:s/></text:p>
            <text:p>R R L n. 2/2008.<text:s/></text:p>
          </table:table-cell>
          <table:table-cell office:value-type="string" table:style-name="ce9">
            <text:p>11 giorni</text:p>
          </table:table-cell>
          <table:table-cell table:number-columns-repeated="16374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9">
            <text:p>Ammissione al servizio di trasporto scolastic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_02.01</text:p>
          </table:table-cell>
          <table:table-cell office:value-type="string" table:style-name="ce12">
            <text:p><text:a xlink:href="../../../../../Documents%20and%20Settings/RAmmendola/Desktop/05%20Schede%20SCC/SCC05.xls">SCC05</text:a>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L.R n. 31/198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9">
            <text:p>Ammisione al servizio di pre e post scuol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_02.01</text:p>
          </table:table-cell>
          <table:table-cell office:value-type="string" table:style-name="ce12">
            <text:p><text:a xlink:href="../../../../../Documents%20and%20Settings/RAmmendola/Desktop/05%20Schede%20SCC/SCC06.xls">SCC06</text:a>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L.R n. 31/198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Ammisione al servizio di mensa scolastica<text:s/>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 _ 01</text:p>
          </table:table-cell>
          <table:table-cell office:value-type="string" table:style-name="ce12">
            <text:p><text:a xlink:href="../../../../../Documents%20and%20Settings/RAmmendola/Desktop/05%20Schede%20SCC/SCC04.xls">SCC04</text:a>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L.R n. 31/1980</text:p>
            <text:p>Standard europei in materia igienico sanitaria e di autocontrollo;<text:s/></text:p>
            <text:p>Delibera Giunta Regionale 1/8/2002 n. 14833 "Linee Guida della Regione Lombardia per la ristorazione scolastica"</text:p>
            <text:p>"Carta del servizio di refezione scolastica" GC n. 18 del 32/02/2009<text:s text:c="2"/>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9">
            <text:p>Risposta a istanze</text:p>
            <text:p>e reclami relativi ai servizi scolastic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 _ 01</text:p>
            <text:p>4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L.R n. 31/198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16">
          <table:table-cell office:value-type="float" office:value="128" table:style-name="ce8">
            <text:p>128</text:p>
          </table:table-cell>
          <table:table-cell office:value-type="string" table:style-name="ce9">
            <text:p>Raccolta attestazione ISEE Collocazione fasce tariffari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 _ 01</text:p>
            <text:p>4.2_02.01</text:p>
          </table:table-cell>
          <table:table-cell office:value-type="string" table:style-name="ce12">
            <text:p><text:a xlink:href="../../../../../Documents%20and%20Settings/RAmmendola/Desktop/05%20Schede%20SCC/SCC11.xls">SCC11</text:a>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D.Lgs. 109/1998, D.Lgs 130/2000, DPCM 221/1999, DCPM 242/2001, DPCM 18 maggio 2001, D.M. <text:s/>305/1999</text:p>
            <text:p>Circolare INPS 153/2001 successive integrazioni e modifiche</text:p>
            <text:p>Regolamenti comunali di riferimento:<text:s/></text:p>
            <text:p>Regolamento: "Criteri per la determinazione della situazione economica familiare per la richiesta di prestazioni sociali e l'accesso agevolato ai servizi" approvato con delibera CC 77 del 19.07.2006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17">
          <table:table-cell office:value-type="float" office:value="129" table:style-name="ce8">
            <text:p>129</text:p>
          </table:table-cell>
          <table:table-cell office:value-type="string" table:style-name="ce9">
            <text:p>Verifiche del gradimento dei menu del servizio mensa scolastic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1</text:p>
          </table:table-cell>
          <table:table-cell office:value-type="string" table:style-name="ce12">
            <text:p>SCC04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L.R n. 31/1980</text:p>
            <text:p>Standard europei in materia igienico sanitaria e di autocontrollo;<text:s/></text:p>
            <text:p>Delibera Giunta Regionale 1/8/2002 n. 14833 "Linee Guida della Regione Lombardia per la ristorazione scolastica"</text:p>
            <text:p>"Carta del servizio di refezione scolastica" GC <text:s/>n. 18 del 32/02/2009<text:s/></text:p>
          </table:table-cell>
          <table:table-cell office:value-type="string" table:style-name="ce9">
            <text:p>5 settimane dall'introduzione del menu estivo/invernale</text:p>
          </table:table-cell>
          <table:table-cell table:number-columns-repeated="16374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9">
            <text:p>Fornitura gratuita libri di testo per studenti scuole primari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4.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D. Lgs. 297/94</text:p>
          </table:table-cell>
          <table:table-cell office:value-type="string" table:style-name="ce9">
            <text:p>15.9 di ogni anno</text:p>
          </table:table-cell>
          <table:table-cell table:number-columns-repeated="16374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9">
            <text:p>Gestione entrate da rette servizi scolastic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1</text:p>
            <text:p>4.2_02.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i comunali:</text:p>
            <text:p>Regolamento generale delle entrate</text:p>
            <text:p/>
          </table:table-cell>
          <table:table-cell office:value-type="string" table:style-name="ce9">
            <text:p>31 dicembre di ogni anno</text:p>
          </table:table-cell>
          <table:table-cell table:number-columns-repeated="16374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9">
            <text:p>Acquisto arredi e beni di consumo per le scuol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6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D. Lgs. 297/94</text:p>
          </table:table-cell>
          <table:table-cell office:value-type="string" table:style-name="ce9">
            <text:p>31.1 di ogni anno</text:p>
          </table:table-cell>
          <table:table-cell table:number-columns-repeated="16374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9">
            <text:p>Dote Scuola (preparazione voucher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4.01</text:p>
          </table:table-cell>
          <table:table-cell office:value-type="string" table:style-name="ce12">
            <text:p>SCC07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LR n. 19/2007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15">
          <table:table-cell office:value-type="float" office:value="134" table:style-name="ce8">
            <text:p>134</text:p>
          </table:table-cell>
          <table:table-cell office:value-type="string" table:style-name="ce9">
            <text:p>Controllo attestazione ISEE presentate per ottenere esenzioni, agevolazioni tariffarie e altri benefici in forma di erogazioni monetarie (borse di studio, contributi libri..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01</text:p>
            <text:p>4.2_02.01</text:p>
          </table:table-cell>
          <table:table-cell office:value-type="string" table:style-name="ce12">
            <text:p>SCC11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D.Lgs. 109/1998, D.Lgs 130/2000, DPCM 221/1999, DCPM 242/2001, DPCM 18 maggio 2001, D.M. <text:s/>305/1999</text:p>
            <text:p>Circolare INPS 153/2001 successive integrazioni e modifiche</text:p>
            <text:p>Regolamenti comunali di riferimento:<text:s/></text:p>
            <text:p>Regolamento: "Criteri per la determinazione della situazione economica familiare per la richiesta di prestazioni sociali e l'accesso agevolato ai servizi" approvato con delibera CC 77 del 19.07.2006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9">
            <text:p>Toponomastica: richiesta assegnazione numeri civic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iza, 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6.2</text:p>
          </table:table-cell>
          <table:table-cell office:value-type="string" table:style-name="ce12">
            <text:p>SCC23</text:p>
          </table:table-cell>
          <table:table-cell office:value-type="string" table:style-name="ce16">
            <text:p>DS/SPF</text:p>
          </table:table-cell>
          <table:table-cell table:style-name="ce9"/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18">
          <table:table-cell office:value-type="float" office:value="136" table:style-name="ce8">
            <text:p>136</text:p>
          </table:table-cell>
          <table:table-cell office:value-type="string" table:style-name="ce9">
            <text:p>Contratto di assegnazione loculo o ossarino e introduzione di resti ossei o ceneri</text:p>
            <text:p/>
            <text:p>Autorizzazioni</text:p>
            <text:p>a) alla traslazione di salma;</text:p>
            <text:p>b) all’esumazione straordinaria di salma per successiva traslazione;</text:p>
            <text:p>c) alla tumulazione dei resti mortali di religiosi già autorizzati presso basiliche e conventi cittadini, a seguito di esumazione per rotazione decennale;</text:p>
            <text:p>d) alla esumazione trascorsi 10 anni prima del normale turno per successiva tumulazione;</text:p>
            <text:p>e) per immissione cassette contenenti resti in concessioni preesistenti;<text:s text:c="2"/></text:p>
            <text:p/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9">
            <text:p>Atto di morte:</text:p>
            <text:p>Autorizzazione al trasporto di salma, alla sepoltura in locale cimitero/altro cimitero, alla cremazione, affidamento/dispersione ceneri;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9">
            <text:p>Gestione delle sepolture:</text:p>
            <text:p>Autorizzazione alla traslazione di salme nel cimitero/per altro cimitero, all'esumazione /estumulazione ordinaria/straordinaria di resti, alla reinumazione/tumulazione di resti/cener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9">
            <text:p>Trasporto salme fuori comu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9">
            <text:p>Autorizzazione alla cremazio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9">
            <text:p>Autorizzazione esumazione-estumulazio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-Regolamento Comunale di Polizia Mortuaria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9">
            <text:p>Richiesta certificati<text:s/>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13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immediato allo sportello</text:p>
            <text:p>7 gg negli altri casi</text:p>
          </table:table-cell>
          <table:table-cell table:number-columns-repeated="16374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9">
            <text:p>Cancellazione dall'APR per iscrizione in altro Comune italian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table:style-name="ce12"/>
          <table:table-cell office:value-type="string" table:style-name="ce16">
            <text:p>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15 giorni</text:p>
          </table:table-cell>
          <table:table-cell table:number-columns-repeated="16374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9">
            <text:p>Iscrizione nell'AIRE di questo comu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12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15 giorni dalla ricezione dall'accertamento positivo della PL</text:p>
          </table:table-cell>
          <table:table-cell table:number-columns-repeated="16374"/>
        </table:table-row>
        <table:table-row table:style-name="ro5">
          <table:table-cell office:value-type="float" office:value="145" table:style-name="ce8">
            <text:p>145</text:p>
          </table:table-cell>
          <table:table-cell office:value-type="string" table:style-name="ce9">
            <text:p>Iscrizione nell' APR di questo Comu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12</text:p>
          </table:table-cell>
          <table:table-cell office:value-type="string" table:style-name="ce16">
            <text:p>SPF/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15 giorni (dall'accertamento positivo della PL per chi proviene dall'estero; dalla ricezione dell'APR per chi proviene da altro comune italiano)</text:p>
          </table:table-cell>
          <table:table-cell table:number-columns-repeated="16374"/>
        </table:table-row>
        <table:table-row table:style-name="ro10">
          <table:table-cell office:value-type="float" office:value="146" table:style-name="ce8">
            <text:p>146</text:p>
          </table:table-cell>
          <table:table-cell office:value-type="string" table:style-name="ce9">
            <text:p>Iscrizione anagrafica per nascit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24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D.P.R. 3/11/2000, n. 396</text:p>
          </table:table-cell>
          <table:table-cell office:value-type="string" table:style-name="ce9">
            <text:p>immediata se segue la dichiarazione resa dai genitori; 30 gg in caso di ricevimento da centro di nascita</text:p>
          </table:table-cell>
          <table:table-cell table:number-columns-repeated="16374"/>
        </table:table-row>
        <table:table-row table:style-name="ro19">
          <table:table-cell office:value-type="float" office:value="147" table:style-name="ce8">
            <text:p>147</text:p>
          </table:table-cell>
          <table:table-cell office:value-type="string" table:style-name="ce9">
            <text:p>Cancellazione anagrafica per mort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D.P.R. 3/11/2000, n. 396</text:p>
          </table:table-cell>
          <table:table-cell office:value-type="string" table:style-name="ce9">
            <text:p>immediata se la morte è avvenuta sul territorio, 30 gg se avvenuta in altro comune o all'estero</text:p>
          </table:table-cell>
          <table:table-cell table:number-columns-repeated="16374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9">
            <text:p>Variazione composizione famiglia anagrafic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/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15 gg dall'accertamento positivo della PL</text:p>
          </table:table-cell>
          <table:table-cell table:number-columns-repeated="16374"/>
        </table:table-row>
        <table:table-row table:style-name="ro20">
          <table:table-cell office:value-type="float" office:value="149" table:style-name="ce8">
            <text:p>149</text:p>
          </table:table-cell>
          <table:table-cell office:value-type="string" table:style-name="ce9">
            <text:p>Variazioni qualifica professionale o titolo di studi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/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immediato</text:p>
          </table:table-cell>
          <table:table-cell table:number-columns-repeated="16374"/>
        </table:table-row>
        <table:table-row table:style-name="ro21">
          <table:table-cell office:value-type="float" office:value="150" table:style-name="ce8">
            <text:p>150</text:p>
          </table:table-cell>
          <table:table-cell office:value-type="string" table:style-name="ce9">
            <text:p>Invio comunicazioni di variazione tramite sistema INA/SAI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</text:p>
          </table:table-cell>
          <table:table-cell office:value-type="string" table:style-name="ce9">
            <text:p>2 gg dalla data dell'evento/trascrizione dell'atto per i deceduti; 60 gg per le altre variazioni</text:p>
          </table:table-cell>
          <table:table-cell table:number-columns-repeated="16374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9">
            <text:p>Trasferimento all’AIRE di altro Comu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Legge 27/10/1988 n. 470 - D.P.R. 6/9/1989 n. 323 - D.L. 10/5/2000 n. 111</text:p>
          </table:table-cell>
          <table:table-cell office:value-type="string" table:style-name="ce9">
            <text:p>15 gg</text:p>
          </table:table-cell>
          <table:table-cell table:number-columns-repeated="16374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9">
            <text:p>Cancellazione anagrafica a seguito di trasferimento all’estero di cittadino stranier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Legge 27/10/1988 n. 470 - D.P.R. 6/9/1989 n. 323 - D.L. 10/5/2000 n. 111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9">
            <text:p>Trascrizione atti acquisto o perdita cittadinanz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18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9">
            <text:p>Trascrizione sentenze, decreti, ecc.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2">
          <table:table-cell office:value-type="float" office:value="155" table:style-name="ce8">
            <text:p>155</text:p>
          </table:table-cell>
          <table:table-cell office:value-type="string" table:style-name="ce9">
            <text:p>Trascrizione atti ricevuti da altro Comu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9">
            <text:p>Trascrizione atti di matrimonio concordatario pervenuti dal ministro di cult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5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7 gg</text:p>
          </table:table-cell>
          <table:table-cell table:number-columns-repeated="16374"/>
        </table:table-row>
        <table:table-row table:style-name="ro2">
          <table:table-cell office:value-type="float" office:value="157" table:style-name="ce8">
            <text:p>157</text:p>
          </table:table-cell>
          <table:table-cell office:value-type="string" table:style-name="ce9">
            <text:p>Trascrizione atti ricevuti dalle autorità consolar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rasmissione proposte annotazioni (su richiesta/d'ufficio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7 gg</text:p>
          </table:table-cell>
          <table:table-cell table:number-columns-repeated="16374"/>
        </table:table-row>
        <table:table-row table:style-name="ro2">
          <table:table-cell office:value-type="float" office:value="159" table:style-name="ce8">
            <text:p>159</text:p>
          </table:table-cell>
          <table:table-cell office:value-type="string" table:style-name="ce9">
            <text:p>Apposizione annotazioni a margine o in calce dei registri dello Stato Civile<text:s/>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 - D.M. 5 aprile 2002 (Gazz. Uff. 27 giugno 2002, n. 149)</text:p>
          </table:table-cell>
          <table:table-cell office:value-type="string" table:style-name="ce9">
            <text:p>15 gg</text:p>
          </table:table-cell>
          <table:table-cell table:number-columns-repeated="16374"/>
        </table:table-row>
        <table:table-row table:style-name="ro2">
          <table:table-cell office:value-type="float" office:value="160" table:style-name="ce8">
            <text:p>160</text:p>
          </table:table-cell>
          <table:table-cell office:value-type="string" table:style-name="ce9">
            <text:p>Rilascio di certificati, estratti dagli atti di stato civile con ricerca di archivi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2">
            <text:p>SCC13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.P.R. 30/5/1989, n. 223 - D.P.R. 3/11/2000, n. 396</text:p>
          </table:table-cell>
          <table:table-cell office:value-type="string" table:style-name="ce9">
            <text:p>15 gg</text:p>
          </table:table-cell>
          <table:table-cell table:number-columns-repeated="16374"/>
        </table:table-row>
        <table:table-row table:style-name="ro2">
          <table:table-cell office:value-type="float" office:value="161" table:style-name="ce8">
            <text:p>161</text:p>
          </table:table-cell>
          <table:table-cell office:value-type="string" table:style-name="ce9">
            <text:p>Rilascio di copia atti di stato civil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Legge 7/8/1990 n. 241 e s.m.i.</text:p>
          </table:table-cell>
          <table:table-cell office:value-type="string" table:style-name="ce9">
            <text:p>immediato per archivio corrente; 7 gg per archivio di deposito/storico</text:p>
          </table:table-cell>
          <table:table-cell table:number-columns-repeated="16374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9">
            <text:p>Versamenti diritti riscoss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1</text:p>
          </table:table-cell>
          <table:table-cell office:value-type="string" table:style-name="ce16">
            <text:p>NO</text:p>
          </table:table-cell>
          <table:table-cell office:value-type="string" table:style-name="ce9">
            <text:p>SPF</text:p>
            <text:p>REF</text:p>
          </table:table-cell>
          <table:table-cell table:style-name="ce9"/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9">
            <text:p>Statistica mensile ISTAT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5.01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D.P.R. 30/5/1989, n. 223</text:p>
          </table:table-cell>
          <table:table-cell office:value-type="string" table:style-name="ce9">
            <text:p>entro il 15 del mese successivo al mese di riferimento</text:p>
          </table:table-cell>
          <table:table-cell table:number-columns-repeated="16374"/>
        </table:table-row>
        <table:table-row table:style-name="ro2">
          <table:table-cell office:value-type="float" office:value="164" table:style-name="ce8">
            <text:p>164</text:p>
          </table:table-cell>
          <table:table-cell office:value-type="string" table:style-name="ce9">
            <text:p>Trasmissione atti di nascita per trascrizione al Comune di residenza dei genitor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4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9">
            <text:p>Trasmissione atti di morte per trascrizione al Comune di residenza del defunt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66" table:style-name="ce8">
            <text:p>166</text:p>
          </table:table-cell>
          <table:table-cell office:value-type="string" table:style-name="ce9">
            <text:p>Trasmissione atti di matrimonio per trascrizione al Comune di residenza degli spos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2">
            <text:p>SCC25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/11/2000, n. 396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9">
            <text:p>Trasmissione comunicazioni Ufficio Anagrafe a seguito di iscrizione/trascrizione atti, sentenze, decreti, ecc.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D.P.R. 3/11/2000, n. 396</text:p>
          </table:table-cell>
          <table:table-cell office:value-type="string" table:style-name="ce9">
            <text:p>immediato</text:p>
          </table:table-cell>
          <table:table-cell table:number-columns-repeated="16374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9">
            <text:p>Trasmissione comunicazioni Ufficio Anagrafe a seguito di iscrizione/trascrizione atti, sentenze, ecc., a Uffici Anagrafi di altri Comun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2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30/5/1989, n. 223 - D.P.R. 3/11/2000, n. 396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69" table:style-name="ce8">
            <text:p>169</text:p>
          </table:table-cell>
          <table:table-cell office:value-type="string" table:style-name="ce9">
            <text:p>Contratto di concessione cimiterial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3.1</text:p>
          </table:table-cell>
          <table:table-cell office:value-type="string" table:style-name="ce12">
            <text:p>SCC27</text:p>
          </table:table-cell>
          <table:table-cell office:value-type="string" table:style-name="ce16">
            <text:p>SPF/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</text:p>
          </table:table-cell>
          <table:table-cell office:value-type="string" table:style-name="ce9">
            <text:p>30 gg</text:p>
          </table:table-cell>
          <table:table-cell table:number-columns-repeated="16374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9">
            <text:p>Autorizzazione traslazione/esumazione salm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7.01</text:p>
          </table:table-cell>
          <table:table-cell office:value-type="string" table:style-name="ce12">
            <text:p>SCC27</text:p>
          </table:table-cell>
          <table:table-cell office:value-type="string" table:style-name="ce16">
            <text:p>SDS/LP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3">
          <table:table-cell office:value-type="float" office:value="171" table:style-name="ce8">
            <text:p>171</text:p>
          </table:table-cell>
          <table:table-cell office:value-type="string" table:style-name="ce9">
            <text:p>Autorizzazione per cremazio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7.01</text:p>
          </table:table-cell>
          <table:table-cell office:value-type="string" table:style-name="ce12">
            <text:p>SCC26</text:p>
          </table:table-cell>
          <table:table-cell office:value-type="string" table:style-name="ce16">
            <text:p>SDS</text:p>
          </table:table-cell>
          <table:table-cell office:value-type="string" table:style-name="ce9">
            <text:p>R.D. 27/7/1934 n. 1265 - D.P.R. 10/9/1990 n. 285 - Legge 30/3/2001 n.130 - D.M. 1/7/2002 Ministero dell’Interno (Gazz. Uff.<text:s/></text:p>
            <text:p>13 agosto 2002)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9">
            <text:p>Cancellazione liste elettoral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20/3/1967 n. 223</text:p>
          </table:table-cell>
          <table:table-cell office:value-type="string" table:style-name="ce9">
            <text:p>scadenza delle revisioni ordinarie/straordinarie</text:p>
          </table:table-cell>
          <table:table-cell table:number-columns-repeated="16374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9">
            <text:p>Iscrizione nelle liste elettoral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20/3/1967 n. 223 - D.P.R. 8/9/2000 n. 299</text:p>
          </table:table-cell>
          <table:table-cell office:value-type="string" table:style-name="ce9">
            <text:p>scadenza delle revisioni ordinarie/straordinarie</text:p>
          </table:table-cell>
          <table:table-cell table:number-columns-repeated="16374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9">
            <text:p>Iscrizione <text:s/>albo Scrutator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2">
            <text:p>SCC19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Legge n. 95/89 e Legge n. 53/90 modificate dall'art. 9 della Legge n. 120/99 e dalla Legge 21/12/2005. n. 270</text:p>
          </table:table-cell>
          <table:table-cell office:value-type="string" table:style-name="ce9">
            <text:p>31 gennaio di ogni anno</text:p>
          </table:table-cell>
          <table:table-cell table:number-columns-repeated="16374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Iscrizione albo Presidenti di seggi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2">
            <text:p>SCC20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Legge 21/03/1990 n. 53</text:p>
          </table:table-cell>
          <table:table-cell office:value-type="string" table:style-name="ce9">
            <text:p>31 dicembre di ogni anno</text:p>
          </table:table-cell>
          <table:table-cell table:number-columns-repeated="16374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9">
            <text:p>Aggiornamento albi Giudici Popolar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6</text:p>
          </table:table-cell>
          <table:table-cell office:value-type="string" table:style-name="ce12">
            <text:p>SCC21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Legge 10/4/1951 n. 287</text:p>
          </table:table-cell>
          <table:table-cell office:value-type="string" table:style-name="ce9">
            <text:p>31 luglio di ogni biennio</text:p>
          </table:table-cell>
          <table:table-cell table:number-columns-repeated="16374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Rilascio certificati iscrizioni nelle liste elettoral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2">
            <text:p>SCC13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.P.R. 20/3/1967 n. 223</text:p>
          </table:table-cell>
          <table:table-cell office:value-type="string" table:style-name="ce9">
            <text:p>immediato allo sportello;<text:s/></text:p>
            <text:p>7 gg negli altri casi</text:p>
          </table:table-cell>
          <table:table-cell table:number-columns-repeated="16374"/>
        </table:table-row>
        <table:table-row table:style-name="ro21">
          <table:table-cell office:value-type="float" office:value="178" table:style-name="ce8">
            <text:p>178</text:p>
          </table:table-cell>
          <table:table-cell office:value-type="string" table:style-name="ce9">
            <text:p>Rilascio elenchi estrapolati dalle liste elettoral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1_03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DS</text:p>
          </table:table-cell>
          <table:table-cell office:value-type="string" table:style-name="ce9">
            <text:p>D.P.R. 20/3/1967 n. 223 - <text:s/>D. Lgs. 30.06.2003 n. 196</text:p>
          </table:table-cell>
          <table:table-cell office:value-type="string" table:style-name="ce9">
            <text:p>immediato se sola consultazione, 30 gg su supporto cartaceo/informatico</text:p>
          </table:table-cell>
          <table:table-cell table:number-columns-repeated="16374"/>
        </table:table-row>
        <table:table-row table:style-name="ro2">
          <table:table-cell office:value-type="float" office:value="179" table:style-name="ce8">
            <text:p>179</text:p>
          </table:table-cell>
          <table:table-cell office:value-type="string" table:style-name="ce9">
            <text:p>Richiesta per DOTE SCUOLA (on line) - distribuzione voucher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4_01</text:p>
          </table:table-cell>
          <table:table-cell table:style-name="ce16"/>
          <table:table-cell office:value-type="string" table:style-name="ce16">
            <text:p>SPF/ISTL</text:p>
          </table:table-cell>
          <table:table-cell office:value-type="string" table:style-name="ce9">
            <text:p>L.R. 19/2007</text:p>
          </table:table-cell>
          <table:table-cell office:value-type="string" table:style-name="ce9">
            <text:p>1 giorno</text:p>
          </table:table-cell>
          <table:table-cell table:number-columns-repeated="16374"/>
        </table:table-row>
        <table:table-row table:style-name="ro24">
          <table:table-cell office:value-type="float" office:value="180" table:style-name="ce8">
            <text:p>180</text:p>
          </table:table-cell>
          <table:table-cell office:value-type="string" table:style-name="ce9">
            <text:p>Richiesta bonus energia (on line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.I. 28/12/2007 e deliberazioni AEEG</text:p>
          </table:table-cell>
          <table:table-cell office:value-type="string" table:style-name="ce9">
            <text:p>5 gg</text:p>
          </table:table-cell>
          <table:table-cell table:number-columns-repeated="16374"/>
        </table:table-row>
        <table:table-row table:style-name="ro25">
          <table:table-cell office:value-type="float" office:value="181" table:style-name="ce8">
            <text:p>181</text:p>
          </table:table-cell>
          <table:table-cell office:value-type="string" table:style-name="ce9">
            <text:p>Autentica di firma / copia<text:s/>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3_10</text:p>
          </table:table-cell>
          <table:table-cell table:style-name="ce16"/>
          <table:table-cell office:value-type="string" table:style-name="ce16">
            <text:p>SPF</text:p>
          </table:table-cell>
          <table:table-cell office:value-type="string" table:style-name="ce9">
            <text:p>DPR 445/2000</text:p>
          </table:table-cell>
          <table:table-cell office:value-type="string" table:style-name="ce9">
            <text:p>immediata</text:p>
          </table:table-cell>
          <table:table-cell table:number-columns-repeated="16374"/>
        </table:table-row>
        <table:table-row table:style-name="ro2">
          <table:table-cell office:value-type="float" office:value="182" table:style-name="ce8">
            <text:p>182</text:p>
          </table:table-cell>
          <table:table-cell office:value-type="string" table:style-name="ce9">
            <text:p>La carta d'identità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3_8</text:p>
          </table:table-cell>
          <table:table-cell table:style-name="ce16"/>
          <table:table-cell office:value-type="string" table:style-name="ce16">
            <text:p>SPF</text:p>
          </table:table-cell>
          <table:table-cell office:value-type="string" table:style-name="ce9">
            <text:p>T.U.</text:p>
          </table:table-cell>
          <table:table-cell office:value-type="string" table:style-name="ce9">
            <text:p>immediata</text:p>
          </table:table-cell>
          <table:table-cell table:number-columns-repeated="16374"/>
        </table:table-row>
        <table:table-row table:style-name="ro2">
          <table:table-cell office:value-type="float" office:value="183" table:style-name="ce8">
            <text:p>183</text:p>
          </table:table-cell>
          <table:table-cell office:value-type="string" table:style-name="ce9">
            <text:p>Prenotazione nell'agenda elettronica della Questura per appuntamento rilascio passaport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3_11</text:p>
          </table:table-cell>
          <table:table-cell table:style-name="ce16"/>
          <table:table-cell office:value-type="string" table:style-name="ce16">
            <text:p>SPF</text:p>
          </table:table-cell>
          <table:table-cell office:value-type="string" table:style-name="ce9">
            <text:p>D.M. 23 giugno 2009 n.303/014</text:p>
          </table:table-cell>
          <table:table-cell office:value-type="string" table:style-name="ce9">
            <text:p>immediata</text:p>
          </table:table-cell>
          <table:table-cell table:number-columns-repeated="16374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9">
            <text:p>Pass accesso al cimitero con autoveicol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elibera di GC<text:s/></text:p>
          </table:table-cell>
          <table:table-cell office:value-type="string" table:style-name="ce9">
            <text:p>Immediato</text:p>
          </table:table-cell>
          <table:table-cell table:number-columns-repeated="16374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string" table:style-name="ce9">
            <text:p>Consegna tesserino della caccia (verifica dei requisiti e dei pagamenti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4.3_15</text:p>
          </table:table-cell>
          <table:table-cell office:value-type="string" table:style-name="ce16">
            <text:p>SPF</text:p>
          </table:table-cell>
          <table:table-cell table:style-name="ce9"/>
          <table:table-cell office:value-type="string" table:style-name="ce9">
            <text:p>Immediato</text:p>
          </table:table-cell>
          <table:table-cell table:number-columns-repeated="16374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9">
            <text:p>Rilascio tessera elettorale (duplicato)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</text:p>
          </table:table-cell>
          <table:table-cell office:value-type="string" table:style-name="ce9">
            <text:p>D.P.R. n.299/2000</text:p>
          </table:table-cell>
          <table:table-cell office:value-type="string" table:style-name="ce9">
            <text:p>immediata</text:p>
          </table:table-cell>
          <table:table-cell table:number-columns-repeated="16374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9">
            <text:p>Rilascio tesserini per l'accesso all'ambualtorio geriatric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PF/SP</text:p>
          </table:table-cell>
          <table:table-cell table:style-name="ce9"/>
          <table:table-cell office:value-type="string" table:style-name="ce9">
            <text:p>immediata (previo pagamento)</text:p>
          </table:table-cell>
          <table:table-cell table:number-columns-repeated="16374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9">
            <text:p>L'illuminazione votiva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Manuel Marzia, <text:s/>tel. <text:s/>0295120213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NO</text:p>
          </table:table-cell>
          <table:table-cell table:style-name="ce16"/>
          <table:table-cell office:value-type="string" table:style-name="ce16">
            <text:p>SPF/ENT/DS/LP</text:p>
          </table:table-cell>
          <table:table-cell office:value-type="string" table:style-name="ce9">
            <text:p>Regolamento di Polizia Mortuaria</text:p>
          </table:table-cell>
          <table:table-cell office:value-type="string" table:style-name="ce9">
            <text:p>7 gg</text:p>
          </table:table-cell>
          <table:table-cell table:number-columns-repeated="16374"/>
        </table:table-row>
        <table:table-row table:style-name="ro26">
          <table:table-cell office:value-type="float" office:value="189" table:style-name="ce8">
            <text:p>189</text:p>
          </table:table-cell>
          <table:table-cell office:value-type="string" table:style-name="ce9">
            <text:p>Richiesta di collaborazione per realizzare manifestazioni sportiv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8.02</text:p>
          </table:table-cell>
          <table:table-cell office:value-type="string" table:style-name="ce12">
            <text:p>SCC09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office:value-type="string" table:style-name="ce9">
            <text:p>45 giorni<text:s/></text:p>
          </table:table-cell>
          <table:table-cell table:number-columns-repeated="16374"/>
        </table:table-row>
        <table:table-row table:style-name="ro27">
          <table:table-cell office:value-type="float" office:value="190" table:style-name="ce8">
            <text:p>190</text:p>
          </table:table-cell>
          <table:table-cell office:value-type="string" table:style-name="ce9">
            <text:p>Richiesta di premi in occasione di manifestazioni sportiv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8.02/03</text:p>
          </table:table-cell>
          <table:table-cell office:value-type="string" table:style-name="ce12">
            <text:p>SCC09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office:value-type="string" table:style-name="ce9">
            <text:p>45 giorni<text:s/></text:p>
          </table:table-cell>
          <table:table-cell table:number-columns-repeated="16374"/>
        </table:table-row>
        <table:table-row table:style-name="ro27">
          <table:table-cell office:value-type="float" office:value="191" table:style-name="ce8">
            <text:p>191</text:p>
          </table:table-cell>
          <table:table-cell office:value-type="string" table:style-name="ce9">
            <text:p>Autorizzazione per uso occasionale di impianti sportivi /palestr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7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8">
          <table:table-cell office:value-type="float" office:value="192" table:style-name="ce8">
            <text:p>192</text:p>
          </table:table-cell>
          <table:table-cell office:value-type="string" table:style-name="ce9">
            <text:p>Concessione contributi per impianti sportivi comunali in gestione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7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a concessione dei patrocini;</text:p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  <text:p>Regolamento per l'acquisizione di beni e servizi in economia</text:p>
          </table:table-cell>
          <table:table-cell office:value-type="string" table:style-name="ce9">
            <text:p>45 giorni</text:p>
          </table:table-cell>
          <table:table-cell table:number-columns-repeated="16374"/>
        </table:table-row>
        <table:table-row table:style-name="ro29">
          <table:table-cell office:value-type="float" office:value="193" table:style-name="ce8">
            <text:p>193</text:p>
          </table:table-cell>
          <table:table-cell office:value-type="string" table:style-name="ce9">
            <text:p>Autorizzazione per eventi e manifestazioni negli impianti sportiv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7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0">
          <table:table-cell office:value-type="float" office:value="194" table:style-name="ce8">
            <text:p>194</text:p>
          </table:table-cell>
          <table:table-cell office:value-type="string" table:style-name="ce9">
            <text:p>Concessione in gestione impianti sportiv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_07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1">
          <table:table-cell office:value-type="float" office:value="195" table:style-name="ce8">
            <text:p>195</text:p>
          </table:table-cell>
          <table:table-cell office:value-type="string" table:style-name="ce9">
            <text:p>Convenzioni per l'utilizzo di impianti sportivi comunali per corsi annual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8.02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'utilizzo delle aule, palestre, spazi e attrezzature scolastiche in orario extra-scolastico</text:p>
            <text:p>Regolamento per l'utilizzo del Palazzo dello Sport di Viale Svezia - presso il Liceo Scientifico Statale "G. Bruno" - in orario extra-scolastico</text:p>
            <text:p>Regolamento degli istituti di partecipazione - Parte I - Disciplina delle libere forme associative e delle consulte - Titolo 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9">
            <text:p>Organizzazione iniziative per il tempo libero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11</text:p>
          </table:table-cell>
          <table:table-cell office:value-type="string" table:style-name="ce12">
            <text:p>SCC03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per l'acquisizione di beni e servizi in economia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21">
          <table:table-cell office:value-type="float" office:value="197" table:style-name="ce8">
            <text:p>197</text:p>
          </table:table-cell>
          <table:table-cell office:value-type="string" table:style-name="ce9">
            <text:p>Gestione delle tariffe per l'utilizzo di impianti sportiv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10">
            <text:p>4.2 _ 8.02</text:p>
          </table:table-cell>
          <table:table-cell office:value-type="string" table:style-name="ce12">
            <text:p>SCC10</text:p>
          </table:table-cell>
          <table:table-cell office:value-type="string" table:style-name="ce16">
            <text:p>ISTL</text:p>
          </table:table-cell>
          <table:table-cell office:value-type="string" table:style-name="ce9">
            <text:p>Regolamento del sistema tariffario applicato per l'utilizzo del Palazzetto dello Sport di aule, palestre, spazi ed attrezzature scolastiche auditorium Invernizzi e Palazzo Trivulzio</text:p>
          </table:table-cell>
          <table:table-cell office:value-type="date" office:date-value="2011-12-31T00:00:00" table:style-name="ce17">
            <text:p>31-dic</text:p>
          </table:table-cell>
          <table:table-cell table:number-columns-repeated="16374"/>
        </table:table-row>
        <table:table-row table:style-name="ro32">
          <table:table-cell office:value-type="float" office:value="198" table:style-name="ce8">
            <text:p>198</text:p>
          </table:table-cell>
          <table:table-cell office:value-type="string" table:style-name="ce9">
            <text:p>Organizzazione centri estivi</text:p>
          </table:table-cell>
          <table:table-cell office:value-type="string" table:style-name="ce9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9">
            <text:p>MariaCristina Gioa, tel 0295120252, comunemelzo@pec.it<text:s/></text:p>
          </table:table-cell>
          <table:table-cell office:value-type="string" table:style-name="ce9">
            <text:p>4.2_02.01</text:p>
          </table:table-cell>
          <table:table-cell office:value-type="string" table:style-name="ce12">
            <text:p>SCC01</text:p>
          </table:table-cell>
          <table:table-cell office:value-type="string" table:style-name="ce9">
            <text:p>ISTL</text:p>
          </table:table-cell>
          <table:table-cell office:value-type="string" table:style-name="ce9">
            <text:p>Norma regionale di riferimento (DGR 17.3.2010 n. 8/11496) e normative igienico sanitarie e di sicurezza.</text:p>
            <text:p>Regolamenti comunali di riferimento:<text:s/></text:p>
            <text:p>"Criteri per la determinazione della situazione economica famigliare per la richiesta di prestazioni sociali e l'accesso agevolato ai servizi" CC 77/2006</text:p>
            <text:p>"Criteri per la determinazione delle tariffe dei servizi di assistenza scolastica"" CC 78/2006</text:p>
            <text:p>"Carta del servizi scolastici" GC <text:s/>n. 18 del 32/02/2009<text:s/></text:p>
          </table:table-cell>
          <table:table-cell office:value-type="string" table:style-name="ce9">
            <text:p>60 gg</text:p>
          </table:table-cell>
          <table:table-cell table:number-columns-repeated="16374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9">
            <text:p>Accesso Att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16.0</text:p>
          </table:table-cell>
          <table:table-cell office:value-type="string" table:style-name="ce12">
            <text:p><text:a xlink:href="../../../../../Documents%20and%20Settings/RAmmendola/Desktop/01%20Schede%20SIA/SIA01.xls">SIA01</text:a></text:p>
          </table:table-cell>
          <table:table-cell office:value-type="string" table:style-name="ce9">
            <text:p>AMM - altri Settori</text:p>
          </table:table-cell>
          <table:table-cell office:value-type="string" table:style-name="ce9">
            <text:p>Legge 241/1990; Regolamento Accesso atti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Richiesta utilizzo sal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18</text:p>
          </table:table-cell>
          <table:table-cell office:value-type="string" table:style-name="ce12">
            <text:p><text:a xlink:href="../../../../../Documents%20and%20Settings/RAmmendola/Desktop/01%20Schede%20SIA/SIA02.xls">SIA02</text:a></text:p>
          </table:table-cell>
          <table:table-cell office:value-type="string" table:style-name="ce9">
            <text:p>AMM_ supporto SDS</text:p>
          </table:table-cell>
          <table:table-cell office:value-type="string" table:style-name="ce9">
            <text:p>Regolamenti utilizzo spazi</text:p>
          </table:table-cell>
          <table:table-cell office:value-type="string" table:style-name="ce9">
            <text:p>20 giorni</text:p>
          </table:table-cell>
          <table:table-cell table:number-columns-repeated="16374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Richieste patrocini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9</text:p>
          </table:table-cell>
          <table:table-cell office:value-type="string" table:style-name="ce12">
            <text:p><text:a xlink:href="../../../../../Documents%20and%20Settings/RAmmendola/Desktop/01%20Schede%20SIA/SIA07.xls">SIA07</text:a>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Regolamento concessione patrocinio</text:p>
          </table:table-cell>
          <table:table-cell office:value-type="string" table:style-name="ce9">
            <text:p>20 giorni</text:p>
          </table:table-cell>
          <table:table-cell table:number-columns-repeated="16374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Concessioni contributi ordinari associazion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9</text:p>
          </table:table-cell>
          <table:table-cell office:value-type="string" table:style-name="ce12">
            <text:p><text:a xlink:href="../../../../../Documents%20and%20Settings/RAmmendola/Desktop/01%20Schede%20SIA/SIA06.xls">SIA06</text:a>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Regolamento libere forme associative</text:p>
          </table:table-cell>
          <table:table-cell office:value-type="string" table:style-name="ce9">
            <text:p>45 giorni</text:p>
          </table:table-cell>
          <table:table-cell table:number-columns-repeated="16374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string" table:style-name="ce9">
            <text:p>Iscrizione all’elenco comunale delle forme associativ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8</text:p>
          </table:table-cell>
          <table:table-cell office:value-type="string" table:style-name="ce12">
            <text:p><text:a xlink:href="../../../../../Documents%20and%20Settings/RAmmendola/Desktop/01%20Schede%20SIA/SIA05.xls">SIA05</text:a>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Regolamento libere forme associativ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9">
            <text:p>Rimborso oneri per datore di lavoro amministrator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1.01; 02</text:p>
          </table:table-cell>
          <table:table-cell office:value-type="string" table:style-name="ce9">
            <text:p><text:a xlink:href="../../../../../Documents%20and%20Settings/RAmmendola/Desktop/05%20Schede%20SCC/SCC10.xls">NO</text:a>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D. Lgs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Istanze dei cittadini al Sindaco e al Difensore Civic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4.01; 04.0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D. Lgs 267/2001; Statuto; regolamento CC</text:p>
          </table:table-cell>
          <table:table-cell office:value-type="string" table:style-name="ce9">
            <text:p>45 giorni</text:p>
          </table:table-cell>
          <table:table-cell table:number-columns-repeated="16374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Istituti di</text:p>
            <text:p>partecipazione:· Istanza;· Petizione;· Proposta di deliberazione, · Istruttoria pubblica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ssa Alessandra Della Rocca, Tel. 0295120284, comunemelzo@pec.it<text:s/>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1_0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MM</text:p>
          </table:table-cell>
          <table:table-cell office:value-type="string" table:style-name="ce9">
            <text:p>D. Lgs 267/2001; Statuto; regolamento CC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9">
            <text:p>Domanda di partecipazione al procedimento selettiv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1</text:p>
          </table:table-cell>
          <table:table-cell office:value-type="string" table:style-name="ce12">
            <text:p><text:a xlink:href="../../../../../Documents%20and%20Settings/RAmmendola/Desktop/01%20Schede%20SIA/SIA04.xls">SIA04</text:a></text:p>
          </table:table-cell>
          <table:table-cell office:value-type="string" table:style-name="ce9">
            <text:p>RU, supporto SDS</text:p>
          </table:table-cell>
          <table:table-cell office:value-type="string" table:style-name="ce9">
            <text:p>DLgs165/2001; DPR n.487/1994, TUEL 267/2000; leggi finanziarie;Regolamento comunale sulle assunzioni</text:p>
          </table:table-cell>
          <table:table-cell office:value-type="string" table:style-name="ce9">
            <text:p>120 giorni</text:p>
          </table:table-cell>
          <table:table-cell table:number-columns-repeated="16374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9">
            <text:p>Rilascio di certificati: <text:s/>- di idoneità - di partecipazione a concors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1</text:p>
          </table:table-cell>
          <table:table-cell office:value-type="string" table:style-name="ce12">
            <text:p><text:a xlink:href="../../../../../Documents%20and%20Settings/RAmmendola/Desktop/01%20Schede%20SIA/SIA04.xls">SIA04</text:a>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DLgs165/2001; Regolamento comunale sulle assunzioni; <text:s/>leggi finanziarie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string" table:style-name="ce9">
            <text:p>Riammissione in servizio di personale cessato per dimissioni<text:s/>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9">
            <text:p>Risposte a richieste di - mobilità esterna - comand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 04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 - DG</text:p>
          </table:table-cell>
          <table:table-cell office:value-type="string" table:style-name="ce9">
            <text:p>DLgs165/2001; ; DPR n.487/1994, TUEL 267/2000; leggi finanziarie;Regolamento comunale sulle assunzioni; Regolamento comunale sulle mobilità in uscita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9">
            <text:p>Rilascio di certificati di servizi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9">
            <text:p>Autorizzazione allo svolgimento di incarichi estern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<text:a xlink:href="../../../../../Documents%20and%20Settings/RAmmendola/Desktop/04%20Schede%20GTR/GTR07.xls">NO</text:a></text:p>
          </table:table-cell>
          <table:table-cell office:value-type="string" table:style-name="ce9">
            <text:p>RU; DG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9">
            <text:p>Autorizzazioni a permessi,aspettative, congedi<text:s/>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3">
          <table:table-cell office:value-type="float" office:value="214" table:style-name="ce8">
            <text:p>214</text:p>
          </table:table-cell>
          <table:table-cell office:value-type="string" table:style-name="ce9">
            <text:p>Visita per accertamento idoneità e inidoineità assoluta totale o parzial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7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D.Lgs 81/2008</text:p>
          </table:table-cell>
          <table:table-cell office:value-type="string" table:style-name="ce9">
            <text:p>15 giorni</text:p>
          </table:table-cell>
          <table:table-cell table:number-columns-repeated="16374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9">
            <text:p>Trasformazione del rapporto di lavoro a tempo parzial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; DG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60 giorni</text:p>
          </table:table-cell>
          <table:table-cell table:number-columns-repeated="16374"/>
        </table:table-row>
        <table:table-row table:style-name="ro2">
          <table:table-cell office:value-type="float" office:value="216" table:style-name="ce8">
            <text:p>216</text:p>
          </table:table-cell>
          <table:table-cell office:value-type="string" table:style-name="ce9">
            <text:p>Visita per causa di servizi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7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D.Lgs 81/2008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9">
            <text:p>Cessazioni dal servizio per dimissioni<text:s/>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8" table:style-name="ce8">
            <text:p>218</text:p>
          </table:table-cell>
          <table:table-cell office:value-type="string" table:style-name="ce9">
            <text:p>Cessazioni dal servizio per collocamento a ripos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4.0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19" table:style-name="ce8">
            <text:p>219</text:p>
          </table:table-cell>
          <table:table-cell office:value-type="string" table:style-name="ce9">
            <text:p>Rilascio di certificati di servizio a uso previdenziale*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4">
          <table:table-cell office:value-type="float" office:value="220" table:style-name="ce8">
            <text:p>220</text:p>
          </table:table-cell>
          <table:table-cell office:value-type="string" table:style-name="ce9">
            <text:p>Rilascio Modello Pa04, mod. 350p e foglio aggiuntivo* -in caso di vigenza contrattuale -in caso di vacanza contrattual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10</text:p>
          </table:table-cell>
          <table:table-cell office:value-type="string" table:style-name="ce9">
            <text:p><text:a xlink:href="../../../../../Documents%20and%20Settings/RAmmendola/Desktop/04%20Schede%20GTR/GTR07.xls">NO</text:a>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; D.Lgs n.503/1992; Legge n.724/1994; Legge n. 438/1992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9">
            <text:p>Pensioni S7: definizione del trattamento economico/giuridico* Riliquidazioni per applicazioni CCNL e progressioni orizzontal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1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; D.Lgs n.503/1992; Legge n.724/1994; Legge n. 438/1992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4">
          <table:table-cell office:value-type="float" office:value="222" table:style-name="ce8">
            <text:p>222</text:p>
          </table:table-cell>
          <table:table-cell office:value-type="string" table:style-name="ce9">
            <text:p>Compilazione modello 350p* Cessazione per limite di età o di servizio, inabilità, decesso Tutte le altre ipotesi Riliquidazioni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1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; D.Lgs n.503/1992; Legge n.724/1994; Legge n. 438/1992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9">
            <text:p>Compilazione modello TFR1* Cessazione per limite di età o contratto, inabilità, decesso Tutte le altre ipotesi Riliquidazioni (TFR2)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1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; D.Lgs n.503/1992; Legge n.724/1994; Legge n. 438/1992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9">
            <text:p>Revoca domanda di pensione*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1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; D.Lgs n.503/1992; Legge n.724/1994; Legge n. 438/1992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9">
            <text:p>Tentativo obbligatorio di conciliazione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  <text:p>DG</text:p>
          </table:table-cell>
          <table:table-cell office:value-type="string" table:style-name="ce9">
            <text:p>CCNL; D. Lgs 165/2001</text:p>
          </table:table-cell>
          <table:table-cell office:value-type="string" table:style-name="ce9">
            <text:p>40 giorni</text:p>
          </table:table-cell>
          <table:table-cell table:number-columns-repeated="16374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9">
            <text:p>Certificazioni varie di natura contabile</text:p>
            <text:p/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7" table:style-name="ce8">
            <text:p>227</text:p>
          </table:table-cell>
          <table:table-cell office:value-type="string" table:style-name="ce9">
            <text:p>Certificato CUD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9">
            <text:p>Cessione del quinto dello stipendio o piccolo prestito</text:p>
          </table:table-cell>
          <table:table-cell office:value-type="string" table:style-name="ce9">
            <text:p>SIA per informazionari visionare <text:s/>Sito <text:s/>- Uffici Comunali - Settori e Servizi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9">
            <text:p>Dott. ssa Rossella Ammendola - tel 0295120203 - comunemelzo@pec.it</text:p>
          </table:table-cell>
          <table:table-cell office:value-type="string" table:style-name="ce10">
            <text:p>1.2_02.0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RU</text:p>
          </table:table-cell>
          <table:table-cell office:value-type="string" table:style-name="ce9">
            <text:p>CCNL, D.Lgs 165/2001, TUEL 267/2000</text:p>
          </table:table-cell>
          <table:table-cell office:value-type="string" table:style-name="ce9">
            <text:p>30 giorni</text:p>
          </table:table-cell>
          <table:table-cell table:number-columns-repeated="16374"/>
        </table:table-row>
        <table:table-row table:style-name="ro33">
          <table:table-cell office:value-type="float" office:value="229" table:style-name="ce8">
            <text:p>229</text:p>
          </table:table-cell>
          <table:table-cell office:value-type="string" table:style-name="ce9">
            <text:p>Ammissione Asilo Nid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Valeria Villa, tel.0295732473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NF - STAFF</text:p>
          </table:table-cell>
          <table:table-cell office:value-type="string" table:style-name="ce9">
            <text:p>Regolamento CC</text:p>
          </table:table-cell>
          <table:table-cell office:value-type="string" table:style-name="ce9">
            <text:p>a disponibilità del posto</text:p>
          </table:table-cell>
          <table:table-cell table:number-columns-repeated="16374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9">
            <text:p>Ammissione 1,2,3 stella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Valeria Villa, tel.0295732473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NF - STAFF</text:p>
          </table:table-cell>
          <table:table-cell office:value-type="string" table:style-name="ce9">
            <text:p>Regolamento CC</text:p>
          </table:table-cell>
          <table:table-cell office:value-type="string" table:style-name="ce9">
            <text:p>a disponibilità del posto</text:p>
          </table:table-cell>
          <table:table-cell table:number-columns-repeated="16374"/>
        </table:table-row>
        <table:table-row table:style-name="ro35">
          <table:table-cell office:value-type="float" office:value="231" table:style-name="ce8">
            <text:p>231</text:p>
          </table:table-cell>
          <table:table-cell office:value-type="string" table:style-name="ce9">
            <text:p>Contributi economici alle persone fisiche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Area adulti: dott.ssa Daniela Di Caro, tel. 0295120224,comunemelzo@pec.it Area Disabili: dott.ssa Alessia Strada, tel. 0295120264, comunemelzo@pec.it Area Minori: dott.ssa Roberta Perego, tel.0295120223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9">
            <text:p>Regolamento Distrettuale</text:p>
          </table:table-cell>
          <table:table-cell office:value-type="string" table:style-name="ce9">
            <text:p>30 gg dalla domanda</text:p>
          </table:table-cell>
          <table:table-cell table:number-columns-repeated="16374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9">
            <text:p>Assegno di maternità per le mamme non lavoratrici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18">
            <text:p>D. Lgs. 109/1998- L. 448/1998, art. 66 – L. 144/1999, art. 50 - DM per la solidarietà sociale n. 306/1999</text:p>
          </table:table-cell>
          <table:table-cell office:value-type="string" table:style-name="ce9">
            <text:p>entro 3 mesi dall'invio all'INPS della domanda</text:p>
          </table:table-cell>
          <table:table-cell table:number-columns-repeated="16374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9">
            <text:p>Assegno per i nuclei familiari numerosi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18">
            <text:p>D. Lgs. 109/1998- L. 448/1998, art. 66 – L. 144/1999, art. 51 - DM per la solidarietà sociale n. 306/1999</text:p>
          </table:table-cell>
          <table:table-cell office:value-type="string" table:style-name="ce9">
            <text:p>entro 6 mesi dall'invio all'INPS <text:s/>della domanda</text:p>
          </table:table-cell>
          <table:table-cell table:number-columns-repeated="16374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9">
            <text:p>Ammissione di anziani e portatori di disabilità al Servizio di Assistenza domiciliare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Daniela Di Caro, tel. 0295120224, <text:s/>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19">
            <text:p>L. REG. 3/2008</text:p>
          </table:table-cell>
          <table:table-cell office:value-type="string" table:style-name="ce9">
            <text:p>una settimana</text:p>
          </table:table-cell>
          <table:table-cell table:number-columns-repeated="16374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9">
            <text:p>Formazione graduatoria definitiva per assegnazione alloggi ERP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HS</text:p>
          </table:table-cell>
          <table:table-cell office:value-type="string" table:style-name="ce19">
            <text:p>R.R. <text:s/>N . 1 DEL 10.2.2004 - N. 5 <text:s/>-DEL <text:s/>27.03.2006 <text:s/>E N. 3 DEL 30.06.2011<text:s/></text:p>
          </table:table-cell>
          <table:table-cell office:value-type="string" table:style-name="ce9">
            <text:p>entro 30.01 ed entro 30.07 di ciascun anno</text:p>
          </table:table-cell>
          <table:table-cell table:number-columns-repeated="16374"/>
        </table:table-row>
        <table:table-row table:style-name="ro2">
          <table:table-cell office:value-type="float" office:value="236" table:style-name="ce8">
            <text:p>236</text:p>
          </table:table-cell>
          <table:table-cell office:value-type="string" table:style-name="ce9">
            <text:p>Assegnazione alloggi ERP <text:s/>agli aventi diritt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HS</text:p>
          </table:table-cell>
          <table:table-cell office:value-type="string" table:style-name="ce19">
            <text:p>R.R. <text:s/>N . 1 DEL 10.2.2004 - N. 5 <text:s/>-DEL <text:s/>27.03.2006 <text:s/>E N. 3 DEL 30.06.2011<text:s/></text:p>
          </table:table-cell>
          <table:table-cell office:value-type="string" table:style-name="ce9">
            <text:p>30 gg dalla <text:s/>disponibilità di alloggio</text:p>
          </table:table-cell>
          <table:table-cell table:number-columns-repeated="16374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9">
            <text:p>Raccolta domande ed erogazione contributi per l'affitto a carico del F.S.A. Regionale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HS</text:p>
          </table:table-cell>
          <table:table-cell office:value-type="string" table:style-name="ce9">
            <text:p>L.N. 431/1998;<text:s/></text:p>
          </table:table-cell>
          <table:table-cell office:value-type="string" table:style-name="ce9">
            <text:p>entro 6 mesi dalla chiusura del bando</text:p>
          </table:table-cell>
          <table:table-cell table:number-columns-repeated="16374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9">
            <text:p>Certificazione <text:s/>di Iidoneità allopggiativa per le pratiche di ricongiungimento familiare e la coesione familiare di cittadini stranieri non comunitari, per la carta di soggiorno, per <text:s/>il contratto di soggiorno e per l’ingresso per lavor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HS - GTR</text:p>
          </table:table-cell>
          <table:table-cell office:value-type="string" table:style-name="ce20">
            <text:p>art. . 29 D.Lgs. 286/1998 e ss.mm.</text:p>
          </table:table-cell>
          <table:table-cell office:value-type="string" table:style-name="ce9">
            <text:p>30 gg dalla domanda</text:p>
          </table:table-cell>
          <table:table-cell table:number-columns-repeated="16374"/>
        </table:table-row>
        <table:table-row table:style-name="ro2">
          <table:table-cell office:value-type="float" office:value="239" table:style-name="ce8">
            <text:p>239</text:p>
          </table:table-cell>
          <table:table-cell office:value-type="string" table:style-name="ce9">
            <text:p>Contributo per l'abbattimento delle barriere architettoniche negli edifici privati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14">
            <text:p>Sig.ra Simona Nava, tel.0295120226,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HS - VV.UU.GTR</text:p>
          </table:table-cell>
          <table:table-cell office:value-type="string" table:style-name="ce20">
            <text:p>L. 13/1989</text:p>
          </table:table-cell>
          <table:table-cell office:value-type="string" table:style-name="ce9">
            <text:p>circa un anno dalla presentazione della domanda</text:p>
          </table:table-cell>
          <table:table-cell table:number-columns-repeated="16374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9">
            <text:p>Inserimento anziani in strutture residenziali e semiresidenziali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Daniela Di Caro, tel. 0295120224, <text:s/>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9">
            <text:p>L.Reg. 3/2008</text:p>
          </table:table-cell>
          <table:table-cell office:value-type="string" table:style-name="ce9">
            <text:p>a disponibilità del posto</text:p>
          </table:table-cell>
          <table:table-cell table:number-columns-repeated="16374" table:style-name="ce13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9">
            <text:p>Inserimento portatori di disabilità in strutture residenziali e/o centri diurni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Alessia Strada, tel. 0295120264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SOC - STAFF</text:p>
          </table:table-cell>
          <table:table-cell office:value-type="string" table:style-name="ce9">
            <text:p>L.Reg. 3/2008</text:p>
          </table:table-cell>
          <table:table-cell office:value-type="string" table:style-name="ce9">
            <text:p>a disponibilità del posto</text:p>
          </table:table-cell>
          <table:table-cell office:value-type="string" table:style-name="ce13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42" table:style-name="ce8">
            <text:p>242</text:p>
          </table:table-cell>
          <table:table-cell office:value-type="string" table:style-name="ce16">
            <text:p>Ammissione al servizio di Telesoccors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Daniela Di Caro, tel. 0295120224, <text:s/>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OC - <text:s/>STAFF</text:p>
          </table:table-cell>
          <table:table-cell office:value-type="string" table:style-name="ce9">
            <text:p>L.Reg. 3/2008</text:p>
          </table:table-cell>
          <table:table-cell office:value-type="string" table:style-name="ce21">
            <text:p>15 GG DALLA DOMANDA<text:s/></text:p>
          </table:table-cell>
          <table:table-cell table:number-columns-repeated="16374" table:style-name="ce13"/>
        </table:table-row>
        <table:table-row table:style-name="ro2">
          <table:table-cell office:value-type="float" office:value="243" table:style-name="ce8">
            <text:p>243</text:p>
          </table:table-cell>
          <table:table-cell office:value-type="string" table:style-name="ce16">
            <text:p>Ammissione al servizio Pasti a domicili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Daniela Di Caro, tel. 0295120224, <text:s/>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OC - STAFF</text:p>
          </table:table-cell>
          <table:table-cell office:value-type="string" table:style-name="ce9">
            <text:p>L.Reg. 3/2008</text:p>
          </table:table-cell>
          <table:table-cell office:value-type="string" table:style-name="ce21">
            <text:p>2GG DALLA DOMANDA</text:p>
          </table:table-cell>
          <table:table-cell table:number-columns-repeated="16374" table:style-name="ce13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9">
            <text:p>Ammissione al servizio trasporto anziani e portatori di disabilità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Daniela Di Caro, tel. 0295120224, <text:s/>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10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SOC - STAFF</text:p>
          </table:table-cell>
          <table:table-cell office:value-type="string" table:style-name="ce9">
            <text:p>L.Reg. 3/2008</text:p>
          </table:table-cell>
          <table:table-cell office:value-type="string" table:style-name="ce22">
            <text:p>A RICHIESTA CON PREAVVISO DI 1 SETTIMANA</text:p>
          </table:table-cell>
          <table:table-cell table:number-columns-repeated="16374" table:style-name="ce13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9">
            <text:p>Integrazione Scolastica per minori portatori di disabilità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Alessia Strada, tel. 0295120264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OC</text:p>
          </table:table-cell>
          <table:table-cell office:value-type="string" table:style-name="ce21">
            <text:p>L. 328/2000 <text:s text:c="2"/>- <text:s text:c="2"/>L.R. <text:s/>3/2008</text:p>
          </table:table-cell>
          <table:table-cell office:value-type="string" table:style-name="ce9">
            <text:p>Il servizio si attiva dietro certificazione del collegio di accertamento ASL da presentarsi almeno 30 gg prima dell'inizio dell'anno scolastico</text:p>
          </table:table-cell>
          <table:table-cell table:number-columns-repeated="16374" table:style-name="ce13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ll'Azienda Speciale Comune di Melzo</text:p>
          </table:table-cell>
          <table:table-cell office:value-type="string" table:style-name="ce9">
            <text:p>SP per informazionari visionare <text:s/>Sito <text:s/>- Uffici Comunali - Settori e Servizi</text:p>
          </table:table-cell>
          <table:table-cell office:value-type="string" table:style-name="ce9">
            <text:p>dott.ssa Ivana Golin, tel. 0295120308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zienda Speciale Farmacie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lla STU La Stazion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STU La Stazione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COGESER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COGESER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Idra Patrimonio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Idra Patrimonio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RSSM</text:p>
          </table:table-cell>
          <table:table-cell office:value-type="string" table:style-name="ce22">
            <text:p>SP per informazionari visionare <text:s/>Sito <text:s/>- Uffici Comunali - Settori e Servizi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9">
            <text:p>Dott. ssa Lorena Trabattoni, tel. 0295120270, comunemelzo@pec.it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SSM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office:value-type="string" table:style-name="ce13">
            <text:p><text:s/></text:p>
          </table:table-cell>
          <table:table-cell table:number-columns-repeated="16373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CEM Ambient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CEM Ambiente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Rete Sportelli per l'Energia e Ambient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Rete Sportelli per l'Energia e Ambiente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AFOL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Afol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9">
            <text:p>Redazione delle convenzioni e dei contratti di servizio, <text:s/>verifica del rispetto degli stessi, nonché ogni loro eventuale aggiornamento e modifica, secondo i principi del “controllo analogo”, relativamente a Promosport Martesana</text:p>
          </table:table-cell>
          <table:table-cell office:value-type="string" table:style-name="ce22">
            <text:p>SCC per informazionari visionare <text:s/>Sito <text:s/>- Uffici Comunali - Settori e Servizi</text:p>
          </table:table-cell>
          <table:table-cell office:value-type="string" table:style-name="ce9">
            <text:p>Dott. ssa Laura Martocchia, tel. 0295120297, comunemelzo@pec.it<text:s/></text:p>
          </table:table-cell>
          <table:table-cell office:value-type="string" table:style-name="ce22">
            <text:p>MariaCristina Gioa, tel 0295120252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Promosport Martesana - REF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9">
            <text:p>Procedimenti inerenti gli interventi di recupero all'interno degli ambiti di trasformazione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Alice Casiraghi, Tel. 0295120310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STU La Stazione -<text:s/>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 table:style-name="ce13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9">
            <text:p>Procedimenti inerenti le opere pubbliche nuove all'interno degli ambiti di trasformazione ed anche ricadenti nel "piano dei servizi"</text:p>
          </table:table-cell>
          <table:table-cell office:value-type="string" table:style-name="ce9">
            <text:p>ST per informazionari visionare <text:s/>Sito <text:s/>- Uffici Comunali - Settori e Servizi</text:p>
          </table:table-cell>
          <table:table-cell office:value-type="string" table:style-name="ce9">
            <text:p>Arch. Giovanna Rubino, tel 0295120271, comunemelzo@pec.it<text:s/></text:p>
          </table:table-cell>
          <table:table-cell office:value-type="string" table:style-name="ce22">
            <text:p>Arch. Giovanna Rubino, tel 0295120271, comunemelzo@pec.it<text:s/></text:p>
          </table:table-cell>
          <table:table-cell office:value-type="string" table:style-name="ce23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Società partecipate</text:p>
          </table:table-cell>
          <table:table-cell office:value-type="string" table:style-name="ce21">
            <text:p>Art. 107 D.Lgs. n. 267/2000; art. 4, comma 18 del DL n. 138/2011</text:p>
          </table:table-cell>
          <table:table-cell office:value-type="string" table:style-name="ce9">
            <text:p>30 giorni, salvo diverso termine indicato per ogni singolo procedimento da parte della Giunta</text:p>
          </table:table-cell>
          <table:table-cell table:number-columns-repeated="16374"/>
        </table:table-row>
        <table:table-row table:number-rows-repeated="1048319" table:style-name="ro36">
          <table:table-cell table:number-columns-repeated="16384"/>
        </table:table-row>
      </table:table>
      <table:database-ranges>
        <table:database-range table:target-range-address="Procedimenti.B1:Procedimenti.J25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time-style style:name="N36">
      <number:hours/>
      <number:text>.</number:text>
      <number:minutes number:style="long"/>
      <number:text>.</number:text>
      <number:seconds number:style="long"/>
    </number:tim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236220472440945in" style:print-orientation="landscape" style:print-page-order="ttb" style:first-page-number="continue" style:scale-to="42%" style:table-centering="none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MELZO</text:span></text:p>
        </style:region-left>
        <style:region-center>
          <text:p><text:span text:style-name="T1">ELENCO</text:span><text:span text:style-name="T1"> </text:span><text:span text:style-name="T1">PROCEDIMENTI</text:span><text:span text:style-name="T1"> </text:span><text:span text:style-name="T1">AMMINISTRATIVI</text:span></text:p>
        </style:region-center>
        <style:region-right>
          <text:p>aggiornamento a settembre 201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isabetta Cattini</meta:initial-creator>
    <dc:creator>Danila Galeazzi</dc:creator>
    <meta:creation-date>2008-03-17T14:23:09Z</meta:creation-date>
    <dc:date>2015-03-24T16:45:27Z</dc:date>
    <meta:print-date>2013-10-03T13:16:23Z</meta:print-date>
  </office:meta>
</office:document-meta>
</file>